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lgerian" svg:font-family="Algerian, comic" style:font-family-generic="decorative" style:font-pitch="variable"/>
    <style:font-face style:name="Andalus" svg:font-family="Andalus, '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800000" fo:language="it" fo:country="IT" fo:font-weight="bold" style:font-weight-asian="bold" style:font-weight-complex="bold"/>
    </style:style>
    <style:style style:name="P2" style:family="paragraph" style:parent-style-name="Footer">
      <style:paragraph-properties fo:text-align="end" style:justify-single-word="false"/>
      <style:text-properties fo:language="it" fo:country="IT"/>
    </style:style>
    <style:style style:name="P3" style:family="paragraph" style:parent-style-name="Standard">
      <style:paragraph-properties fo:text-align="center" style:justify-single-word="false"/>
      <style:text-properties fo:color="#800000" style:font-name="Bahnschrift" fo:font-size="40pt" fo:language="it" fo:country="IT" fo:font-style="italic" fo:font-weight="bold" style:font-size-asian="40pt" style:font-style-asian="italic" style:font-weight-asian="bold" style:font-size-complex="40pt" style:font-style-complex="italic" style:font-weight-complex="bold"/>
    </style:style>
    <style:style style:name="P4" style:family="paragraph" style:parent-style-name="Standard">
      <style:paragraph-properties fo:text-align="center" style:justify-single-word="false"/>
      <style:text-properties fo:color="#800000" fo:font-size="24pt" fo:language="it" fo:country="IT" style:font-size-asian="24pt" style:font-size-complex="24pt"/>
    </style:style>
    <style:style style:name="P5" style:family="paragraph" style:parent-style-name="Standard">
      <style:paragraph-properties fo:text-align="center" style:justify-single-word="false"/>
      <style:text-properties fo:color="#800000" style:font-name="Times New Roman" fo:font-size="10pt" fo:language="it" fo:country="IT" fo:font-style="italic" fo:font-weight="bold" style:font-size-asian="10pt" style:font-style-asian="italic" style:font-weight-asian="bold" style:font-name-complex="Arial" style:font-size-complex="32pt" style:font-style-complex="italic" style:font-weight-complex="bold"/>
    </style:style>
    <style:style style:name="P6" style:family="paragraph" style:parent-style-name="Standard">
      <style:paragraph-properties fo:text-align="start" style:justify-single-word="false"/>
      <style:text-properties fo:color="#000000" style:font-name="Times New Roman" fo:font-size="12pt" fo:language="it" fo:country="IT" fo:font-style="italic" style:font-size-asian="12pt" style:font-style-asian="italic" style:font-name-complex="Times New Roman" style:font-size-complex="12pt" style:font-style-complex="italic"/>
    </style:style>
    <style:style style:name="P7" style:family="paragraph" style:parent-style-name="Standard">
      <style:paragraph-properties fo:text-align="start" style:justify-single-word="false"/>
      <style:text-properties fo:color="#000000" style:font-name="Times New Roman" fo:font-size="12pt" fo:language="it" fo:country="I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text-align="start" style:justify-single-word="false"/>
      <style:text-properties fo:color="#000000" style:font-name="Times New Roman" fo:font-size="12pt" fo:language="it" fo:country="I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P9" style:family="paragraph" style:parent-style-name="Standard">
      <style:paragraph-properties fo:text-align="start" style:justify-single-word="false"/>
      <style:text-properties fo:color="#000000" style:font-name="Times New Roman" fo:font-size="12pt" fo:language="it" fo:country="I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12pt" fo:language="it" fo:country="I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text-align="start" style:justify-single-word="false"/>
      <style:text-properties fo:color="#000000" style:font-name="Times New Roman" fo:font-size="12pt" fo:language="it" fo:country="IT" fo:font-style="normal" style:text-underline-style="none" fo:font-weight="normal" fo:background-color="#ffff00"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text-align="start" style:justify-single-word="false"/>
      <style:text-properties fo:color="#000000" style:font-name="Times New Roman" fo:font-size="12pt" fo:language="it" fo:country="I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start" style:justify-single-word="false"/>
      <style:text-properties fo:color="#000000" style:font-name="Times New Roman" fo:font-size="12pt" fo:language="it" fo:country="I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text-align="center" style:justify-single-word="false"/>
      <style:text-properties fo:color="#000000" style:font-name="Times New Roman" fo:font-size="18pt" fo:language="it" fo:country="IT"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P15" style:family="paragraph" style:parent-style-name="Standard">
      <style:paragraph-properties fo:text-align="center" style:justify-single-word="false"/>
      <style:text-properties fo:color="#000000" style:font-name="Times New Roman" fo:font-size="32pt" fo:language="it" fo:country="IT"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P16" style:family="paragraph" style:parent-style-name="Standard">
      <style:paragraph-properties fo:text-align="center" style:justify-single-word="false"/>
      <style:text-properties fo:color="#000000" style:font-name="Times New Roman" fo:font-size="32pt" fo:language="it" fo:country="IT" fo:font-style="italic" style:text-underline-style="none" fo:font-weight="normal" style:font-size-asian="32pt" style:font-style-asian="italic" style:font-weight-asian="normal" style:font-name-complex="Times New Roman" style:font-size-complex="32pt" style:font-style-complex="italic" style:font-weight-complex="normal"/>
    </style:style>
    <style:style style:name="P17" style:family="paragraph" style:parent-style-name="Standard">
      <style:paragraph-properties fo:text-align="center" style:justify-single-word="false"/>
      <style:text-properties fo:color="#000000" style:font-name="Times New Roman" fo:font-size="16pt" fo:language="it" fo:country="IT"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P18" style:family="paragraph" style:parent-style-name="Standard">
      <style:paragraph-properties fo:text-align="start" style:justify-single-word="false"/>
      <style:text-properties fo:color="#000000" style:font-name="Times New Roman" fo:font-size="16pt" fo:language="it" fo:country="IT"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P19" style:family="paragraph" style:parent-style-name="Standard">
      <style:paragraph-properties fo:text-align="start" style:justify-single-word="false"/>
      <style:text-properties fo:color="#000000" style:font-name="Times New Roman" fo:font-size="15pt" fo:language="it" fo:country="IT" fo:font-style="normal" style:text-underline-style="none" fo:font-weight="normal" style:font-size-asian="15pt" style:font-style-asian="normal" style:font-weight-asian="normal" style:font-name-complex="Times New Roman" style:font-size-complex="15pt" style:font-style-complex="normal" style:font-weight-complex="normal"/>
    </style:style>
    <style:style style:name="P20" style:family="paragraph" style:parent-style-name="Standard">
      <style:paragraph-properties fo:text-align="center" style:justify-single-word="false"/>
      <style:text-properties fo:font-size="24pt" fo:language="it" fo:country="IT" style:font-size-asian="24pt" style:font-size-complex="24pt"/>
    </style:style>
    <style:style style:name="P21" style:family="paragraph" style:parent-style-name="Standard">
      <style:paragraph-properties fo:text-align="center" style:justify-single-word="false"/>
      <style:text-properties style:font-name="Andalus" fo:font-size="20pt" fo:language="it" fo:country="IT" fo:font-weight="bold" style:font-size-asian="20pt" style:font-weight-asian="bold" style:font-name-complex="Andalus" style:font-size-complex="20pt" style:font-weight-complex="bold"/>
    </style:style>
    <style:style style:name="P22" style:family="paragraph" style:parent-style-name="Standard">
      <style:paragraph-properties fo:text-align="center" style:justify-single-word="false"/>
      <style:text-properties style:font-name="Andalus" fo:language="it" fo:country="IT" fo:font-weight="bold" style:font-weight-asian="bold" style:font-name-complex="Andalus" style:font-weight-complex="bold"/>
    </style:style>
    <style:style style:name="P23" style:family="paragraph" style:parent-style-name="Standard">
      <style:paragraph-properties fo:text-align="center" style:justify-single-word="false"/>
      <style:text-properties style:font-name="Times New Roman" fo:language="it" fo:country="IT"/>
    </style:style>
    <style:style style:name="P24" style:family="paragraph" style:parent-style-name="Standard">
      <style:paragraph-properties fo:text-align="center" style:justify-single-word="false"/>
      <style:text-properties style:font-name="Times New Roman" fo:language="it" fo:country="IT" fo:font-weight="bold" style:font-weight-asian="bold" style:font-name-complex="Andalus" style:font-weight-complex="bold"/>
    </style:style>
    <style:style style:name="P25" style:family="paragraph" style:parent-style-name="Standard">
      <style:paragraph-properties fo:text-align="center" style:justify-single-word="false"/>
      <style:text-properties style:font-name="Times New Roman" fo:font-size="18pt" fo:language="it" fo:country="IT" fo:font-weight="bold" style:font-size-asian="18pt" style:font-weight-asian="bold" style:font-name-complex="Andalus" style:font-size-complex="18pt" style:font-weight-complex="bold"/>
    </style:style>
    <style:style style:name="P26" style:family="paragraph" style:parent-style-name="Standard">
      <style:paragraph-properties fo:text-align="center" style:justify-single-word="false"/>
      <style:text-properties style:font-name="Times New Roman" fo:font-size="18pt" fo:language="it" fo:country="IT" style:font-size-asian="18pt" style:font-size-complex="18pt"/>
    </style:style>
    <style:style style:name="P27" style:family="paragraph" style:parent-style-name="Standard">
      <style:paragraph-properties fo:text-align="center" style:justify-single-word="false"/>
      <style:text-properties style:font-name="Times New Roman" fo:font-size="12pt" fo:language="it" fo:country="IT" style:font-size-asian="12pt" style:font-size-complex="12pt"/>
    </style:style>
    <style:style style:name="P28" style:family="paragraph" style:parent-style-name="Standard">
      <style:paragraph-properties fo:text-align="start" style:justify-single-word="false"/>
      <style:text-properties style:font-name="Times New Roman" fo:font-size="12pt" fo:language="it" fo:country="IT" fo:font-style="italic" style:font-size-asian="12pt" style:font-style-asian="italic" style:font-size-complex="12pt" style:font-style-complex="italic"/>
    </style:style>
    <style:style style:name="P29" style:family="paragraph" style:parent-style-name="Standard">
      <style:paragraph-properties fo:text-align="start" style:justify-single-word="false"/>
      <style:text-properties style:font-name="Times New Roman" fo:font-size="12pt" fo:language="it" fo:country="I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text-align="start" style:justify-single-word="false"/>
      <style:text-properties style:font-name="Times New Roman" fo:font-size="12pt" fo:language="it" fo:country="I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31" style:family="paragraph" style:parent-style-name="Standard">
      <style:paragraph-properties fo:text-align="center" style:justify-single-word="false"/>
      <style:text-properties style:font-name="Times New Roman" fo:font-size="32pt" fo:language="it" fo:country="IT" style:font-size-asian="32pt" style:font-size-complex="32pt"/>
    </style:style>
    <style:style style:name="T1" style:family="text">
      <style:text-properties style:font-name="Arial" fo:font-size="10pt" fo:font-weight="bold" style:font-size-asian="10pt" style:font-weight-asian="bold" style:font-name-complex="Arial" style:font-weight-complex="bold"/>
    </style:style>
    <style:style style:name="T2" style:family="text">
      <style:text-properties style:font-name="Arial" fo:font-size="10pt" style:font-size-asian="10pt" style:font-name-complex="Arial"/>
    </style:style>
    <style:style style:name="T3" style:family="text">
      <style:text-properties style:font-name="Algerian" fo:font-size="10pt" fo:font-weight="bold" style:font-size-asian="10pt" style:font-weight-asian="bold" style:font-name-complex="Algerian" style:font-weight-complex="bold"/>
    </style:style>
    <style:style style:name="T4" style:family="text">
      <style:text-properties fo:font-size="18pt" fo:font-weight="bold" style:font-size-asian="18pt" style:font-weight-asian="bold" style:font-name-complex="Andalus" style:font-size-complex="18pt" style:font-weight-complex="bold"/>
    </style:style>
    <style:style style:name="T5" style:family="text">
      <style:text-properties fo:font-size="18pt" fo:font-style="italic" style:font-size-asian="18pt" style:font-style-asian="italic" style:font-name-complex="Andalus" style:font-size-complex="18pt" style:font-style-complex="italic"/>
    </style:style>
    <style:style style:name="T6" style:family="text">
      <style:text-properties fo:font-size="18pt" fo:font-style="italic" fo:font-weight="bold" style:font-size-asian="18pt" style:font-style-asian="italic" style:font-weight-asian="bold" style:font-name-complex="Andalus" style:font-size-complex="18pt" style:font-style-complex="italic" style:font-weight-complex="bold"/>
    </style:style>
    <style:style style:name="T7" style:family="text">
      <style:text-properties fo:font-size="18pt" fo:font-style="italic" fo:font-weight="normal" style:font-size-asian="18pt" style:font-style-asian="italic" style:font-weight-asian="normal" style:font-name-complex="Andalus" style:font-size-complex="18pt" style:font-style-complex="italic" style:font-weight-complex="normal"/>
    </style:style>
    <style:style style:name="T8" style:family="text">
      <style:text-properties fo:font-size="18pt" fo:font-style="normal" fo:font-weight="bold" style:font-size-asian="18pt" style:font-style-asian="normal" style:font-weight-asian="bold" style:font-name-complex="Andalus" style:font-size-complex="18pt" style:font-style-complex="normal" style:font-weight-complex="bold"/>
    </style:style>
    <style:style style:name="T9" style:family="text">
      <style:text-properties fo:font-size="20pt" fo:font-style="italic" fo:font-weight="bold" style:font-size-asian="20pt" style:font-style-asian="italic" style:font-weight-asian="bold" style:font-name-complex="Andalus" style:font-size-complex="20pt" style:font-style-complex="italic" style:font-weight-complex="bold"/>
    </style:style>
    <style:style style:name="T10" style:family="text">
      <style:text-properties fo:color="#000000" style:font-name-complex="Times New Roman" loext:opacity="100%"/>
    </style:style>
    <style:style style:name="T11" style:family="text">
      <style:text-properties fo:color="#000000" style:text-underline-style="none" fo:font-weight="normal" style:font-weight-asian="normal" style:font-name-complex="Times New Roman" style:font-weight-complex="normal" loext:opacity="100%"/>
    </style:style>
    <style:style style:name="T12" style:family="text">
      <style:text-properties fo:color="#000000" style:text-underline-style="none" style:font-name-complex="Times New Roman" loext:opacity="100%"/>
    </style:style>
    <style:style style:name="T13" style:family="text">
      <style:text-properties fo:color="#000000" fo:font-style="italic" style:text-underline-style="none" fo:font-weight="normal" style:font-style-asian="italic" style:font-weight-asian="normal" style:font-name-complex="Times New Roman" style:font-style-complex="italic" style:font-weight-complex="normal" loext:opacity="100%"/>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18" style:family="text">
      <style:text-properties fo:font-style="normal" style:text-underline-style="solid" style:text-underline-width="auto" style:text-underline-color="font-color" style:font-style-asian="normal" style:font-style-complex="normal"/>
    </style:style>
    <style:style style:name="T19" style:family="text">
      <style:text-properties fo:font-style="normal" fo:background-color="transparent" style:font-style-asian="normal" style:font-style-complex="normal"/>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fo:background-color="transparent"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font-style="italic" fo:background-color="transparent" style:font-style-asian="italic" style:font-style-complex="italic"/>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0"/>
      <text:p text:style-name="P20"/>
      <text:p text:style-name="P20"/>
      <text:p text:style-name="P20"/>
      <text:p text:style-name="P3">C'E' DA SPOSARE </text:p>
      <text:p text:style-name="P3">UNA VEDOVA</text:p>
      <text:p text:style-name="P4"/>
      <text:p text:style-name="P4"/>
      <text:p text:style-name="P4"/>
      <text:p text:style-name="P4">tre atti brillantissimi </text:p>
      <text:p text:style-name="P4">di</text:p>
      <text:p text:style-name="P4"/>
      <text:p text:style-name="P4">Antonella Zucchini</text:p>
      <text:p text:style-name="P4"/>
      <text:p text:style-name="P4"/>
      <text:p text:style-name="P4"/>
      <text:p text:style-name="P4"/>
      <text:p text:style-name="P4"/>
      <text:p text:style-name="P4"/>
      <text:p text:style-name="P4"/>
      <text:p text:style-name="P4"/>
      <text:p text:style-name="P4"><text:span text:style-name="T1">©</text:span><text:span text:style-name="T3"> </text:span><text:span text:style-name="T2">Antonella Zucchini – Tutti i diritti riservati</text:span></text:p>
      <text:p text:style-name="P20"><text:soft-page-break/></text:p>
      <text:p text:style-name="P20"/>
      <text:p text:style-name="P20"/>
      <text:p text:style-name="P20">Personaggi</text:p>
      <text:p text:style-name="P21"/>
      <text:p text:style-name="P22"/>
      <text:p text:style-name="P23"><text:span text:style-name="T4">Amabile Salimbeni, </text:span><text:span text:style-name="T7">vedova</text:span></text:p>
      <text:p text:style-name="P23"/>
      <text:p text:style-name="P24"/>
      <text:p text:style-name="P23"><text:span text:style-name="T4">Giacinto Salimbeni,</text:span><text:span text:style-name="T6"> </text:span><text:span text:style-name="T5">suo fratello</text:span></text:p>
      <text:p text:style-name="P23"/>
      <text:p text:style-name="P24"/>
      <text:p text:style-name="P23"><text:span text:style-name="T4">Camelia,</text:span><text:span text:style-name="T6"> </text:span><text:span text:style-name="T7">loro zia</text:span></text:p>
      <text:p text:style-name="P24"/>
      <text:p text:style-name="P25"/>
      <text:p text:style-name="P23"><text:span text:style-name="T4">Remigio,</text:span><text:span text:style-name="T6"> </text:span><text:span text:style-name="T7">contabile</text:span></text:p>
      <text:p text:style-name="P24"/>
      <text:p text:style-name="P24"/>
      <text:p text:style-name="P23"><text:span text:style-name="T8">Giovanbattista Battistoni</text:span><text:span text:style-name="T6">, </text:span><text:span text:style-name="T7">socio</text:span></text:p>
      <text:p text:style-name="P24"/>
      <text:p text:style-name="P24"/>
      <text:p text:style-name="P23"><text:span text:style-name="T8">Carlo Alberto Battistoni</text:span><text:span text:style-name="T4">,</text:span><text:span text:style-name="T5"> suo fratello</text:span></text:p>
      <text:p text:style-name="P24"/>
      <text:p text:style-name="P24"/>
      <text:p text:style-name="P23"><text:span text:style-name="T4">Grazietta,</text:span><text:span text:style-name="T6"> </text:span><text:span text:style-name="T7">serva di casa</text:span></text:p>
      <text:p text:style-name="P24"/>
      <text:p text:style-name="P24"/>
      <text:p text:style-name="P23"><text:span text:style-name="T4">Avvocato Spaccapelli,</text:span><text:span text:style-name="T6"> </text:span><text:span text:style-name="T7">legale di famiglia</text:span></text:p>
      <text:p text:style-name="P24"/>
      <text:p text:style-name="P24"/>
      <text:p text:style-name="P23"><text:span text:style-name="T8">Agatina</text:span><text:span text:style-name="T9">,</text:span><text:span text:style-name="T6"> </text:span><text:span text:style-name="T7">lavorante</text:span></text:p>
      <text:p text:style-name="P24"/>
      <text:p text:style-name="P24"/>
      <text:p text:style-name="P23"><text:span text:style-name="T8">Evelina</text:span><text:span text:style-name="T4">,</text:span><text:span text:style-name="T6"> </text:span><text:span text:style-name="T7">lavorante</text:span></text:p>
      <text:p text:style-name="P26"/>
      <text:p text:style-name="P23"><text:span text:style-name="T8">Clementina,</text:span><text:span text:style-name="T6"> </text:span><text:span text:style-name="T7">lavorante</text:span></text:p>
      <text:p text:style-name="P5"/>
      <text:p text:style-name="P27"><text:soft-page-break/></text:p>
      <text:p text:style-name="P27"/>
      <text:p text:style-name="P27"/>
      <text:p text:style-name="P27"/>
      <text:p text:style-name="P27"/>
      <text:p text:style-name="P27"/>
      <text:p text:style-name="P31">Primo Atto</text:p>
      <text:p text:style-name="P31"/>
      <text:p text:style-name="P31"/>
      <text:p text:style-name="P28">Firenze, anni Cinquanta. La scena si apre sul salotto buono della famiglia Salimbeni.</text:p>
      <text:p text:style-name="P28">Al centro della stanza ci sarà un tavolo tondo coperto da una tovaglia damascata, lunga fino a terra, e tre sedie. Alla sinistra del tavolo ci sarà un divanetto e, addossato alla parete un piccolo mobile (o tavolino) su cui saranno poggiate bottiglie di liquore e bicchierini. Il mobile sarà sormontato da uno specchio. </text:p>
      <text:p text:style-name="P28">Al lato ci sarà la porta per accedere alle altre stanze.</text:p>
      <text:p text:style-name="P28">Sulla parete centrale si aprirà una portafinestra, accosto alla quale ci sarà una mensola dove troneggia un vaso cinerario e un lumino.</text:p>
      <text:p text:style-name="P28">Sulla parete tra la portafinestra e la comune, sarà appeso un quadro che riproduce la dicitura <text:s/>“Attestato Ditta L'Ago d'Oro di Salimbeni &amp; C.”.</text:p>
      <text:p text:style-name="P28">Alla destra del tavolo, vicino alla comune ci sarà un attaccapanni, sul quale sarà appesa una piccola gabbia da uccelli vuota.</text:p>
      <text:p text:style-name="P28">Quadri alle pareti e qualche pianta completeranno l'arredamento.</text:p>
      <text:p text:style-name="P28"/>
      <text:p text:style-name="P28">All'aprirsi del sipario si odono le note della <text:span text:style-name="T10">“Marcia funebre” (dalla sonata Op. 35 n° 2 in SI Bemolle di Chopin).</text:span></text:p>
      <text:p text:style-name="P6">Sedute attorno al tavolo con le corone in mano, il velo nero sui capelli e l'aria contrita, siedono Evelina, Clementina e Agatina, le tre dipendenti della ditta L'Ago d'Oro. Le tre indossano la vestaglia da lavoro.</text:p>
      <text:p text:style-name="P6">La musica sfuma lentamente.</text:p>
      <text:p text:style-name="P6"/>
      <text:p text:style-name="P6"/>
      <text:p text:style-name="P6"/>
      <text:p text:style-name="P29"><text:span text:style-name="T10">Agatina:</text:span><text:span text:style-name="T11"> (</text:span><text:span text:style-name="T13">snocciolando la corona e cantilenando sull'aria delle litanie)) </text:span><text:span text:style-name="T11">Santa Lucia, che i migliori porti viaaa...</text:span></text:p>
      <text:p text:style-name="P9"/>
      <text:p text:style-name="P29"><text:span text:style-name="T10">Tutte:</text:span><text:span text:style-name="T11"> Ora pro nobis!</text:span></text:p>
      <text:p text:style-name="P9"/>
      <text:p text:style-name="P29"><text:span text:style-name="T10">Clementina</text:span><text:span text:style-name="T11">: (</text:span><text:span text:style-name="T13">sull'aria delle litanie) <text:s/></text:span><text:span text:style-name="T11">Sant'Ignazio, questa casa è uno straziooo....</text:span></text:p>
      <text:p text:style-name="P9"/>
      <text:p text:style-name="P29"><text:span text:style-name="T10">Evelina: </text:span><text:span text:style-name="T11">(</text:span><text:span text:style-name="T13">sull'aria delle litanie) </text:span><text:span text:style-name="T11">S</text:span><text:span text:style-name="T11">an Savino, dacci meno acqua e parecchio vinooo...</text:span></text:p>
      <text:p text:style-name="P9"/>
      <text:p text:style-name="P29"><text:span text:style-name="T10">Tutte:</text:span><text:span text:style-name="T11"> Ora pro nobis!</text:span></text:p>
      <text:p text:style-name="P9"/>
      <text:p text:style-name="P29"><text:soft-page-break/><text:span text:style-name="T10">Agatin</text:span><text:span text:style-name="T11">a: (</text:span><text:span text:style-name="T13">sull'aria delle litanie, alzandosi e sbirciando dalla portafinestra) </text:span><text:span text:style-name="T11">Alleluia, alleluia, questo tempo si rabbuia...</text:span></text:p>
      <text:p text:style-name="P9"/>
      <text:p text:style-name="P29"><text:span text:style-name="T10">Tutte: </text:span><text:span text:style-name="T11">Ora pro nobis!</text:span></text:p>
      <text:p text:style-name="P29"><text:span text:style-name="T11"><text:line-break/></text:span><text:span text:style-name="T10">Agatina:</text:span><text:span text:style-name="T11"> (</text:span><text:span text:style-name="T13">smettendo di cantilenare</text:span><text:span text:style-name="T11">) Donne, qua non si vede nessuno. Ma quanto tempo ci mettono a tornare?</text:span></text:p>
      <text:p text:style-name="P9"/>
      <text:p text:style-name="P29"><text:span text:style-name="T10">Evelina: </text:span><text:span text:style-name="T11"><text:s/>Che cosa devo dirti, Agatina? Alla sora Amabile questa non ci voleva proprio! E' già il secondo marito che perde.</text:span></text:p>
      <text:p text:style-name="P9"/>
      <text:p text:style-name="P29"><text:span text:style-name="T10">Clementina:</text:span><text:span text:style-name="T11"> <text:s/>(</text:span><text:span text:style-name="T13">facendo spallucce </text:span><text:span text:style-name="T11">e </text:span><text:span text:style-name="T13">indicando la mensola</text:span><text:span text:style-name="T11">) Che vuoi che sia, Evelina? Adesso lo metterà accanto al primo.</text:span></text:p>
      <text:p text:style-name="P9"/>
      <text:p text:style-name="P29"><text:span text:style-name="T10">Agatina:</text:span><text:span text:style-name="T11"> Vi dirò, a me fa una certa impressione sapere che in quel vaso lì c'è il sor Torquato: unghie, budella, peli e capelli.</text:span></text:p>
      <text:p text:style-name="P12"/>
      <text:p text:style-name="P29"><text:span text:style-name="T10">Clementin</text:span><text:span text:style-name="T11">a: La sora Amabile <text:s/>lo fece cremare in attesa che fosse messo nella cappella di famiglia. Dovevano venire quelli del Comune a riprendere l'urna con le ceneri ma... non si son più visti!</text:span></text:p>
      <text:p text:style-name="P9"/>
      <text:p text:style-name="P29"><text:span text:style-name="T10">Evelina</text:span><text:span text:style-name="T11">: Suvvia Clementina, <text:s/>lo sai anche tu come lavorano in Comune: quando il lavoro chiama, quelli fanno finta di non sentire. Di sicuro se ne sono dimenticati e il vaso è rimasto lì.</text:span></text:p>
      <text:p text:style-name="P9"/>
      <text:p text:style-name="P29"><text:span text:style-name="T10">Clementina</text:span><text:span text:style-name="T11">: Povero sor Torquato, anche lui, che brutta fine!</text:span></text:p>
      <text:p text:style-name="P9"/>
      <text:p text:style-name="P29"><text:span text:style-name="T10">Evelina:</text:span><text:span text:style-name="T11"> Già, ve lo ricordate come morì?</text:span></text:p>
      <text:p text:style-name="P7"/>
      <text:p text:style-name="P29"><text:span text:style-name="T10">Clementina:</text:span><text:span text:style-name="T10"> </text:span><text:span text:style-name="T11">Dicevano che era stato un incidente di caccia ma invece pare che</text:span><text:span text:style-name="T13"> </text:span><text:span text:style-name="T11">(</text:span><text:span text:style-name="T13">cercando la parola</text:span><text:span text:style-name="T11">) si susci... inciuci... “si insudiciò”, ecco.</text:span></text:p>
      <text:p text:style-name="P9"/>
      <text:p text:style-name="P29"><text:span text:style-name="T10">Agatina:</text:span><text:span text:style-name="T11"> Si insudiciò??</text:span></text:p>
      <text:p text:style-name="P9"/>
      <text:p text:style-name="P29"><text:span text:style-name="T10">Clementina: </text:span><text:span text:style-name="T11">Sì insomma, come si dice, si ammazzò da sé.</text:span></text:p>
      <text:p text:style-name="P9"/>
      <text:p text:style-name="P29"><text:span text:style-name="T10">Evelina:</text:span><text:span text:style-name="T11"> (</text:span><text:span text:style-name="T13">correggendola</text:span><text:span text:style-name="T11">) Si suicidò, ignorante!</text:span></text:p>
      <text:p text:style-name="P9"/>
      <text:p text:style-name="P29"><text:span text:style-name="T10">Agatina: </text:span><text:span text:style-name="T11">Si vede che anche lui non la sopportava più, perché la sora Amabile è tosta, eh?</text:span></text:p>
      <text:p text:style-name="P9"/>
      <text:p text:style-name="P29"><text:span text:style-name="T10">Tutte:</text:span><text:span text:style-name="T11"> (</text:span><text:span text:style-name="T13">facendo un ampio gesto con la mano</text:span><text:span text:style-name="T11">) Eeeeh!</text:span></text:p>
      <text:p text:style-name="P9"/>
      <text:p text:style-name="P29"><text:span text:style-name="T10">Evelina:</text:span><text:span text:style-name="T11"> Ne sappiamo qualcosa noi lavoranti: prepotente, scorbutica e poi tirchia! Per riscuotere ci fa sputare veleno!</text:span></text:p>
      <text:p text:style-name="P9"/>
      <text:p text:style-name="P29"><text:span text:style-name="T10">Clementina: </text:span><text:span text:style-name="T11">Abbassa la voce, che non abbia a sentire la Grazietta, di là.</text:span></text:p>
      <text:p text:style-name="P9"/>
      <text:p text:style-name="P29"><text:span text:style-name="T10">Evelina:</text:span><text:span text:style-name="T11"> Anche quella povera cameriera, è una schiava in questa casa, altroché!</text:span></text:p>
      <text:p text:style-name="P9"/>
      <text:p text:style-name="P29"><text:span text:style-name="T10">Agatina: </text:span><text:span text:style-name="T11">(</text:span><text:span text:style-name="T13">accennando al vaso funerario</text:span><text:span text:style-name="T11">) Vi ricordate quando morì il sor Torquato? Sembrava che </text:span><text:soft-page-break/><text:span text:style-name="T11">la sora Amabile non si riprendesse dal dispiacere. E invece, tempo un mese, si era già rimaritata con il sor Corrado. Altro che lutto stretto e mezzo lutto!</text:span></text:p>
      <text:p text:style-name="P9"/>
      <text:p text:style-name="P7">(da sinistra entra Grazietta, una donna tra la trentina e la quarantina, in tenuta da cameriera, ma con il grembiule e la crestina neri in segno di lutto. Regge un vassoio con tre tazze da caffè. Passando davanti alla mensola con il vaso funerario fa il segno della croce e un mezzo inchino.</text:p>
      <text:p text:style-name="P7">Le donne si danno di gomito ricominciando a farfugliare preghiere.</text:p>
      <text:p text:style-name="P7"/>
      <text:p text:style-name="P29"><text:span text:style-name="T10">Agatina:</text:span><text:span text:style-name="T11"> </text:span><text:span text:style-name="T13">(cantilenando sull'aria delle litanie) … </text:span><text:span text:style-name="T11">Le suore della Badia son tutte per Gesù e niente Mariaaa...</text:span></text:p>
      <text:p text:style-name="P9"/>
      <text:p text:style-name="P29"><text:span text:style-name="T10">Evelina</text:span><text:span text:style-name="T11">: (</text:span><text:span text:style-name="T13">sull'aria delle litanie)</text:span><text:span text:style-name="T11"> … I frati delle Tre Virtù son tutti Maria e niente Gesuuuù...</text:span></text:p>
      <text:p text:style-name="P9"/>
      <text:p text:style-name="P29"><text:span text:style-name="T10">Tutte:</text:span><text:span text:style-name="T11"> Ora pro nobis!</text:span></text:p>
      <text:p text:style-name="P9"/>
      <text:p text:style-name="P29"><text:span text:style-name="T10">Agatina: </text:span><text:span text:style-name="T11">(</text:span><text:span text:style-name="T13">sull'aria delle litanie) </text:span><text:span text:style-name="T11">L'Altissimo di sopra ci manda la tempestaaa...</text:span></text:p>
      <text:p text:style-name="P9"/>
      <text:p text:style-name="P29"><text:span text:style-name="T10">Evelina:</text:span><text:span text:style-name="T11"> (</text:span><text:span text:style-name="T13">sull'aria delle litanie) </text:span><text:span text:style-name="T11">L'Altissimo di sotto ci toglie quel che restaaa...</text:span></text:p>
      <text:p text:style-name="P9"/>
      <text:p text:style-name="P29"><text:span text:style-name="T10">Clementina: </text:span><text:span text:style-name="T11">(</text:span><text:span text:style-name="T13">sull'aria delle litanie) </text:span><text:span text:style-name="T11">E tra questi due Altissimi... noi si resta poverissimiiii!</text:span></text:p>
      <text:p text:style-name="P9"/>
      <text:p text:style-name="P29"><text:span text:style-name="T10">Tutte: </text:span><text:span text:style-name="T11">Amen!</text:span></text:p>
      <text:p text:style-name="P9"/>
      <text:p text:style-name="P29"><text:span text:style-name="T10">Grazietta: </text:span><text:span text:style-name="T11">(</text:span><text:span text:style-name="T13">poggiando il vassoio sul tavolo)</text:span><text:span text:style-name="T11"> E' inutile che facciate finta di pregare. Vi sentivo cianciare dalla cucina... e cicciccì e cicciccià! Bevete il caffè piuttosto, altrimenti si raffredda. Lo zucchero l'ho già messo, a razione, perché la sora Amabile non vuole sprechi.</text:span></text:p>
      <text:p text:style-name="P9"/>
      <text:p text:style-name="P29"><text:span text:style-name="T10">Agatina: </text:span><text:span text:style-name="T11">(</text:span><text:span text:style-name="T13">prendendo una tazza, imbarazzata</text:span><text:span text:style-name="T11">) Macché, si figuri Grazietta, dicevamo...</text:span></text:p>
      <text:p text:style-name="P9"/>
      <text:p text:style-name="P29"><text:span text:style-name="T10">Evelina: </text:span><text:span text:style-name="T11">(</text:span><text:span text:style-name="T13">afferrando una tazza, con aria afflitt</text:span><text:span text:style-name="T11">a) Che cosa triste, povera sora Amabile...</text:span></text:p>
      <text:p text:style-name="P9"/>
      <text:p text:style-name="P29"><text:span text:style-name="T10">Clementina:</text:span><text:span text:style-name="T11"> (</text:span><text:span text:style-name="T13">afferrando la tazza)</text:span><text:span text:style-name="T11"> Vedova due volte, che amarezza... che amarezza! (</text:span><text:span text:style-name="T13">sorseggiando il caffè e facendo una faccia disgustata) </text:span><text:span text:style-name="T11">Che amarezza questo caffè, accidenti!</text:span></text:p>
      <text:p text:style-name="P9"/>
      <text:p text:style-name="P29"><text:span text:style-name="T10">Grazietta:</text:span><text:span text:style-name="T11"> Ve l'ho detto, in questa casa è tutto razionato. </text:span><text:span text:style-name="T13">(andando alla portafinestra e sbirciando)</text:span><text:span text:style-name="T11"> Ormai dovrebbero essere di ritorno... (</text:span><text:span text:style-name="T13">poi, con dolcezza</text:span><text:span text:style-name="T11">) Alla cremazione l'ha accompagnata anche Remigio...</text:span></text:p>
      <text:p text:style-name="P9"/>
      <text:p text:style-name="P29"><text:span text:style-name="T10">Clementina:</text:span><text:span text:style-name="T11"> E certo, lui è il factotum della ditta L'Ago d'Oro di Salimbeni &amp; C.! Ormai Remigio ci ha messo le radici. Entrò come contabile a vent'anni, che era sempre vivo il vecchio Salimbeni, e qui è rimasto.</text:span></text:p>
      <text:p text:style-name="P9"/>
      <text:p text:style-name="P30"><text:span text:style-name="T10">Evelina:</text:span><text:span text:style-name="T11"> E chi lo toglie più di qui? Il becchino, forse.</text:span></text:p>
      <text:p text:style-name="P11"/>
      <text:p text:style-name="P29"><text:span text:style-name="T10">Grazietta</text:span><text:span text:style-name="T12">: </text:span><text:span text:style-name="T13">(risentita)</text:span><text:span text:style-name="T11"> Oh, stia attenta a come parla, sa?</text:span></text:p>
      <text:p text:style-name="P9"/>
      <text:p text:style-name="P29"><text:span text:style-name="T10">Evelina: </text:span><text:span text:style-name="T13">(strizzando l'occhio alle altre due</text:span><text:span text:style-name="T11">) E chi glielo tocca Remigio, per carità!</text:span></text:p>
      <text:p text:style-name="P9"/>
      <text:p text:style-name="P29"><text:soft-page-break/><text:span text:style-name="T10">Grazietta:</text:span><text:span text:style-name="T11"> (</text:span><text:span text:style-name="T13">schermendosi</text:span><text:span text:style-name="T11">) Cosa c'entra, bisogna portare sempre rispetto agli altri. Se non ci fosse lui, la ditta L'Ago d'Oro a quest'ora avrebbe già chiuso il bandone!</text:span></text:p>
      <text:p text:style-name="P9"/>
      <text:p text:style-name="P29"><text:span text:style-name="T10">Clementina: </text:span><text:span text:style-name="T11">Non </text:span><text:span text:style-name="T11">ci sono anche i due soci della sora Amabile, i fratelli Battistoni?</text:span></text:p>
      <text:p text:style-name="P9"/>
      <text:p text:style-name="P29"><text:span text:style-name="T10">Grazietta:</text:span><text:span text:style-name="T11"> Loro hanno solo le quote di minoranza... e poi, buoni quelli! Di spalla tonda e mani bucate! </text:span><text:span text:style-name="T13">(mettendosi subito una mano sulla bocca)</text:span><text:span text:style-name="T11"> Oh, io non vi ho detto niente, eh? (</text:span><text:span text:style-name="T13">sbirciando ancora fuori dalla portafinestra) </text:span><text:span text:style-name="T11">Ma come mai ancora non si vedono?</text:span></text:p>
      <text:p text:style-name="P9"/>
      <text:p text:style-name="P29"><text:span text:style-name="T10">Agatina: </text:span><text:span text:style-name="T11">(</text:span><text:span text:style-name="T13">ammiccando alle altre due) </text:span><text:span text:style-name="T11">G</text:span><text:span text:style-name="T11">razietta è innamorata di Remigio, ce ne siamo accorte tutte. </text:span><text:span text:style-name="T13">(ridacchiando</text:span><text:span text:style-name="T11">) L'unico che non se ne è accorto è proprio lui!</text:span></text:p>
      <text:p text:style-name="P9"/>
      <text:p text:style-name="P29"><text:span text:style-name="T11">(</text:span><text:span text:style-name="T13">da sinistra si sente una voce stizzosa di un uomo che chiama)</text:span></text:p>
      <text:p text:style-name="P9"/>
      <text:p text:style-name="P29"><text:span text:style-name="T10">Giacinto:</text:span><text:span text:style-name="T11"> </text:span><text:span text:style-name="T13">(da fuori)</text:span><text:span text:style-name="T11"> Grazietta! Grazietta, ma dove ti sei cacciata?</text:span></text:p>
      <text:p text:style-name="P9"/>
      <text:p text:style-name="P29"><text:span text:style-name="T10">Grazietta:</text:span><text:span text:style-name="T11"> (</text:span><text:span text:style-name="T13">di rimando, verso sinistra</text:span><text:span text:style-name="T11">) Sono qui, sor Giacinto! (</text:span><text:span text:style-name="T13">piano</text:span><text:span text:style-name="T11">) Anche il fratello scemo ci mancava!</text:span></text:p>
      <text:p text:style-name="P9"/>
      <text:p text:style-name="P29"><text:span text:style-name="T10">Agatina: </text:span><text:span text:style-name="T11">Davvero, che disgrazia per la sora Amabile! Un fratello mentecatto che spesso vede quello che non c'è...</text:span></text:p>
      <text:p text:style-name="P9"/>
      <text:p text:style-name="P29"><text:span text:style-name="T10">Evelina:</text:span><text:span text:style-name="T11"> E come si arrabbia se non gli dai spago! Ha proprio qualche rotellina fuori posto!</text:span></text:p>
      <text:p text:style-name="P7"/>
      <text:p text:style-name="P7">(Da sinistra entra Giacinto. E' scosso da frequenti tic, sbatte gli occhi e soprattutto vede cose immaginarie)</text:p>
      <text:p text:style-name="P7"/>
      <text:p text:style-name="P7"><text:span text:style-name="T16">Giacinto: </text:span>(dirigendosi a grandi passi verso la gabbia vuota) <text:span text:style-name="T14">Grazietta, gliele hai messe le foglie d'insalata al mio Cecchino?</text:span></text:p>
      <text:p text:style-name="P9"/>
      <text:p text:style-name="P7"><text:span text:style-name="T16">Grazietta:</text:span><text:span text:style-name="T14"> </text:span>(alzando gli occhi al cielo con sopportazion<text:span text:style-name="T14">e) Sì certo, sor Giacinto!</text:span></text:p>
      <text:p text:style-name="P9"/>
      <text:p text:style-name="P7"><text:span text:style-name="T16">Giacinto</text:span><text:span text:style-name="T15">:</text:span><text:span text:style-name="T14"> (</text:span>staccando la gabbia vuota e mostrandola con stizza)<text:span text:style-name="T14"> E invece no! Vuoi forse far morire di fame il mio merlotto? Io non la vedo l'insalata, non la vedo!</text:span></text:p>
      <text:p text:style-name="P9"/>
      <text:p text:style-name="P7"><text:span text:style-name="T16">Grazietta:</text:span><text:span text:style-name="T15"> </text:span><text:span text:style-name="T14">(</text:span>piano)<text:span text:style-name="T14"> Se è per questo, nemmeno io vedo il merlo!</text:span></text:p>
      <text:p text:style-name="P9"/>
      <text:p text:style-name="P7"><text:span text:style-name="T16">Giacinto</text:span><text:span text:style-name="T14">: (</text:span>parlando con affetto a un merlo immaginario<text:span text:style-name="T14">) Povero il mio Cecchino, ti ha lasciato digiuno, quell'ingrata! Ma ora il tuo Giacinto te la fa mettere fresca fresca. </text:span>(alle tre donne che lo guardano sconcertate) <text:span text:style-name="T14">Ma come è bello il mio merlotto, dite la verità!</text:span></text:p>
      <text:p text:style-name="P13"/>
      <text:p text:style-name="P7"><text:span text:style-name="T16">Evelina:</text:span><text:span text:style-name="T14"> (</text:span>allungando il collo)<text:span text:style-name="T14"> Ma... veramente io non vedo niente...</text:span></text:p>
      <text:p text:style-name="P9"/>
      <text:p text:style-name="P7"><text:span text:style-name="T16">Grazietta:</text:span><text:span text:style-name="T14"> </text:span>(tra i denti<text:span text:style-name="T14">) Assecondatelo, per carità! Altrimenti gli prende la stizza e non la fa più </text:span><text:span text:style-name="T14">finita.</text:span></text:p>
      <text:p text:style-name="P9"/>
      <text:p text:style-name="P7"><text:span text:style-name="T16">Giacinto: </text:span>(costringendo le tre ad alzarsi)<text:span text:style-name="T14"> Ma venite alla finestra per vederlo meglio! (</text:span>al merlo che non c'è)<text:span text:style-name="T14"> Bello che sei... ciccicì ciccicciò...</text:span></text:p>
      <text:p text:style-name="P9"><text:soft-page-break/></text:p>
      <text:p text:style-name="P7"><text:span text:style-name="T16">Grazietta:</text:span><text:span text:style-name="T14"> (</text:span>mentre le altre eseguono, perplesse<text:span text:style-name="T14">) Fate quello che vi dice di fare e vedrete come si rabbonisce...</text:span></text:p>
      <text:p text:style-name="P9"/>
      <text:p text:style-name="P7"><text:span text:style-name="T16">Agatina:</text:span><text:span text:style-name="T14"> (</text:span>piano)<text:span text:style-name="T14"> Ma ci fa fare certe cose che...</text:span></text:p>
      <text:p text:style-name="P9"/>
      <text:p text:style-name="P7"><text:span text:style-name="T16">Grazietta:</text:span><text:span text:style-name="T14"> Assecondatelo, vi ho detto!</text:span></text:p>
      <text:p text:style-name="P9"/>
      <text:p text:style-name="P7"><text:span text:style-name="T16">Evelina:</text:span><text:span text:style-name="T14"> </text:span>(inventando lì per lì) <text:span text:style-name="T14">Accidenti, che bel piumaggio lucente!</text:span></text:p>
      <text:p text:style-name="P9"/>
      <text:p text:style-name="P7"><text:span text:style-name="T16">Clementina:</text:span><text:span text:style-name="T14"> E che bella coda! Non pare un timone?</text:span></text:p>
      <text:p text:style-name="P9"/>
      <text:p text:style-name="P7"><text:span text:style-name="T16">Agatina:</text:span><text:span text:style-name="T14"> (</text:span>esagerando<text:span text:style-name="T14">) E sentite che ugola! Sembra che fischi Verdi, Mascagni, Puccini!</text:span></text:p>
      <text:p text:style-name="P9"/>
      <text:p text:style-name="P7"><text:span text:style-name="T16">Giacinto:</text:span><text:span text:style-name="T14"> (</text:span>gelido<text:span text:style-name="T14">) Veramente Cecchino oggi è rauco. (</text:span>indicando la cameriera)<text:span text:style-name="T14"> Quella là lasciò la gabbia alla finestra, la sera fece fresco e Cecchino perse la voce. E ancora non l'ha ripresa!</text:span></text:p>
      <text:p text:style-name="P9"/>
      <text:p text:style-name="P7"><text:span text:style-name="T16">Agatina: </text:span><text:span text:style-name="T14">Ah, mi scusi, mi era sembrato...</text:span></text:p>
      <text:p text:style-name="P9"/>
      <text:p text:style-name="P7"><text:span text:style-name="T16">Giacinto:</text:span><text:span text:style-name="T14"> Ma mi dà tante soddisfazioni lo stesso, il mio Cecchino, vero? Bello, tesoro mio! E cicciccì e ciccicciò...(</text:span>quindi, alle donne)<text:span text:style-name="T14"> Ma sedetevi! (</text:span>mentre le donne fanno per riprendere i loro posti)<text:span text:style-name="T14"> Ma non qui, mettetevi lì, (</text:span>accennando un punto immaginario<text:span text:style-name="T14">) che state più comode!</text:span></text:p>
      <text:p text:style-name="P9"/>
      <text:p text:style-name="P7"><text:span text:style-name="T16">Evelina:</text:span><text:span text:style-name="T14"> (</text:span>guardando verso l'attaccapanni<text:span text:style-name="T14">) Ma lì dove? Io non vedo niente...</text:span></text:p>
      <text:p text:style-name="P9"/>
      <text:p text:style-name="P7"><text:span text:style-name="T16">Grazietta:</text:span><text:span text:style-name="T14"> (</text:span>invitandole a fare come dice<text:span text:style-name="T14">) Lì! Se vi ha detto lì, mettetevi lì!</text:span></text:p>
      <text:p text:style-name="P9"/>
      <text:p text:style-name="P7">(Le tre donne, perplesse, fingono di sedersi sul “nulla”) <text:s/></text:p>
      <text:p text:style-name="P9"/>
      <text:p text:style-name="P7"><text:span text:style-name="T16">Giacinto:</text:span><text:span text:style-name="T14"> (</text:span>compiaciuto<text:span text:style-name="T14">) Si sta bene su queste sedute, vero? Le ho volute io. Mia sorella Amabile dice che sono rigide <text:s/>ma io le trovo parecchio comode. Non è vero?</text:span></text:p>
      <text:p text:style-name="P9"/>
      <text:p text:style-name="P7"><text:span text:style-name="T16">Tutte:</text:span><text:span text:style-name="T14"> Eeeehh, parecchio!</text:span></text:p>
      <text:p text:style-name="P9"/>
      <text:p text:style-name="P7"><text:span text:style-name="T16">Giacinto: </text:span><text:span text:style-name="T14">A proposito di mia sorella... ma dov'è?</text:span></text:p>
      <text:p text:style-name="P9"/>
      <text:p text:style-name="P7"><text:span text:style-name="T16">Grazietta: </text:span><text:span text:style-name="T14">Ehm... signor Giacinto, sono andati tutti alla cremazione del povero signor Corrado... dopo quell'incidente... si ricorda?</text:span></text:p>
      <text:p text:style-name="P9"/>
      <text:p text:style-name="P7"><text:span text:style-name="T16">Giacinto</text:span><text:span text:style-name="T14">: Ah già, lo avevo dimenticato! (</text:span>poi, ridendo verso il vaso cinerario<text:span text:style-name="T14">) Allegro Torquato, tra poco avrai compagnia! (</text:span>quindi, alla cameriera mettendole in mano la gabbia)<text:span text:style-name="T14"> Allora Grazietta, <text:s/>ti sei incantata? Va' a dare l'insalata al mio Cecchino, svelta! Anzi, ti vengo dietro perché di te non mi </text:span><text:span text:style-name="T14">fido affatto. (</text:span>alle donne che fanno per alzarsi)<text:span text:style-name="T14"> Ma voi, comode comode, restate pure lì!</text:span></text:p>
      <text:p text:style-name="P9"/>
      <text:p text:style-name="P7">(Grazietta esce a sinistra reggendo la gabbia vuota, mentre Giacinto la segue sospettoso)</text:p>
      <text:p text:style-name="P9"/>
      <text:p text:style-name="P7"><text:span text:style-name="T16">Evelina: </text:span><text:span text:style-name="T14">(</text:span>assicurandosi che sia uscit<text:span text:style-name="T14">o) Accidenti a lui, mi si sono anchilosate le ginocchia!</text:span></text:p>
      <text:p text:style-name="P9"/>
      <text:p text:style-name="P7"><text:soft-page-break/><text:span text:style-name="T16">Agatina: </text:span><text:span text:style-name="T14">Certo, anche averlo per casa, uno scemo così!</text:span></text:p>
      <text:p text:style-name="P9"/>
      <text:p text:style-name="P7"><text:span text:style-name="T16">Clementina:</text:span><text:span text:style-name="T14"> (</text:span>alzandosi<text:span text:style-name="T14">) Mah, a me qua sembra tutta una gabbia di matti... speriamo che la ditta L'Ago d'Oro non faccia un <text:s/>tracollo!</text:span></text:p>
      <text:p text:style-name="P9"/>
      <text:p text:style-name="P7"><text:span text:style-name="T16">Evelina:</text:span><text:span text:style-name="T14"> Non dirlo neanche per scherzo!</text:span></text:p>
      <text:p text:style-name="P9"/>
      <text:p text:style-name="P7"><text:span text:style-name="T16">Clementina:</text:span><text:span text:style-name="T14"> Eppure lo sapete meglio di me che per quel bacucco del vecchio Salimbeni, la figlia femmina ha sempre contato quanto il due di briscola. Ma siccome il figlio maschio era venuto su scemo, si inventò quella clausola nello statuto societario: per lasciare la quota maggiore alla sora Amabile – che tra i due era la più sana – bisognava che avesse un marito ad aiutarla nella conduzione della ditta, altrimenti... nisba!</text:span></text:p>
      <text:p text:style-name="P9"/>
      <text:p text:style-name="P7"><text:span text:style-name="T16">Agatina: </text:span><text:span text:style-name="T14">Ma senti che razza di regola!</text:span></text:p>
      <text:p text:style-name="P9"/>
      <text:p text:style-name="P7"><text:span text:style-name="T16">Evelina: </text:span><text:span text:style-name="T14">Ma poi, nella società non ci sono anche i fratelli Battistoni?</text:span></text:p>
      <text:p text:style-name="P9"/>
      <text:p text:style-name="P7"><text:span text:style-name="T16">Clementina: </text:span><text:span text:style-name="T14">E dai! Loro hanno solo le quote minori. Il mestolo dalla parte del manico è toccato a lei. Ecco perché si sposò in fretta e furia con il sor Torquato. Ed ecco che quando lui si insusci...inciuci... insudiciò ecco, lei si risposò svelta svelta con il sor Corrado...</text:span></text:p>
      <text:p text:style-name="P9"/>
      <text:p text:style-name="P7"><text:span text:style-name="T16">Agatina:</text:span><text:span text:style-name="T14"> E ora siamo daccapo un'altra volta!</text:span></text:p>
      <text:p text:style-name="P9"/>
      <text:p text:style-name="P7"><text:span text:style-name="T16">Evelina:</text:span><text:span text:style-name="T14"> </text:span>(impaurita)<text:span text:style-name="T14"> Per l'amor di Dio, che non chiuda la ditta! Altrimenti noi come facciamo? </text:span>(pregando a mani giunte sull'aria delle litanie)<text:span text:style-name="T14"> Santa Clara protettrice salva la ricamatriceeee...</text:span></text:p>
      <text:p text:style-name="P9"/>
      <text:p text:style-name="P7"><text:span text:style-name="T16">Tutte: </text:span><text:span text:style-name="T14">Ora pro nobis!</text:span></text:p>
      <text:p text:style-name="P9"/>
      <text:p text:style-name="P7"><text:span text:style-name="T16">Agatina:</text:span><text:span text:style-name="T14"> (</text:span>sull'aria delle litanie<text:span text:style-name="T14">) Sant'Abramo, Sant'Abramo, non ci togliere il ricamooo...</text:span></text:p>
      <text:p text:style-name="P9"/>
      <text:p text:style-name="P7"><text:span text:style-name="T16">Clementina:</text:span><text:span text:style-name="T14"> (</text:span>sull'aria delle litanie<text:span text:style-name="T14">) Sant'Agnese, Sant'Agnese non si arriva a fine meseee...</text:span></text:p>
      <text:p text:style-name="P9"/>
      <text:p text:style-name="P7"><text:span text:style-name="T16">Tutte:</text:span><text:span text:style-name="T14"> Ora pro nobis!</text:span></text:p>
      <text:p text:style-name="P9"/>
      <text:p text:style-name="P7">(D'improvviso si diffondono le no<text:span text:style-name="T14">te </text:span>della “Marcia funebre” (dalla sonata Op. 35 n° 2 in SI Bemolle di Chopin).</text:p>
      <text:p text:style-name="P7">(Da fuori si odono forti lamenti, esagerati mugolii, seguiti da un pianto irrefrenabile)</text:p>
      <text:p text:style-name="P7">(Entra Amabile, vestita a lutto, con lunghi guanti neri e un velo nero che le copre il viso. Al petto stringe un vaso simile a quello sulla mensola. A passo di marcia funebre la seguono sua zia Camelia, che sgranocchia dei biscotti da un sacchetto, e Remigio, il fidato contabile della ditta. Porta il cappello, una giacca con il lutto al braccio, mentre sotto indosserà una camicia bianca con le mezze maniche nere, da impiegato.</text:p>
      <text:p text:style-name="P7">La vedova, con plateali ed esagerati singulti, depone sulla mensola le ceneri del secondo marito)</text:p>
      <text:p text:style-name="P7">(La musica si stempera lentamente, mentre le tre donne si alzano in piedi)</text:p>
      <text:p text:style-name="P7"/>
      <text:p text:style-name="P7"><text:span text:style-name="T16">Evelina:</text:span><text:span text:style-name="T14"> Signora Amabile, che disgrazia!</text:span></text:p>
      <text:p text:style-name="P9"/>
      <text:p text:style-name="P7"><text:span text:style-name="T16">Agatina:</text:span><text:span text:style-name="T14"> Che tragedia!</text:span></text:p>
      <text:p text:style-name="P9"><text:soft-page-break/></text:p>
      <text:p text:style-name="P7"><text:span text:style-name="T16">Clementina:</text:span><text:span text:style-name="T15"> </text:span><text:span text:style-name="T14">Che sventura!</text:span></text:p>
      <text:p text:style-name="P9"/>
      <text:p text:style-name="P7"><text:span text:style-name="T16">Amabile:</text:span><text:span text:style-name="T14"> (</text:span>piangendo e lamentandosi in modo incontrollato, levando in alto il vaso<text:span text:style-name="T14">) Ah, Corrado... Corrado! Eri un uomo bello e forte e ora anche tu sei ridotto ad un cumulo di fuliggine!</text:span></text:p>
      <text:p text:style-name="P9"/>
      <text:p text:style-name="P7"><text:span text:style-name="T16">Remigio:</text:span><text:span text:style-name="T14"> Su signora Amabile, non si disperi in questo modo...</text:span></text:p>
      <text:p text:style-name="P9"/>
      <text:p text:style-name="P7"><text:span text:style-name="T16">Amabile:</text:span><text:span text:style-name="T14"> Anche quando morì Torquato, il mio primo marito, che dolore, che dolore! (</text:span>a Camelia)<text:span text:style-name="T14"> Ricordi, zia? Volevo buttarmi dalla finestra!</text:span></text:p>
      <text:p text:style-name="P9"/>
      <text:p text:style-name="P7"><text:span text:style-name="T16">Zia Cameli</text:span><text:span text:style-name="T14">a: (</text:span>sgranocchiando<text:span text:style-name="T14">) Vabbe' ti saresti fatta anche poco male, siamo al pianoterra!</text:span></text:p>
      <text:p text:style-name="P9"/>
      <text:p text:style-name="P7"><text:span text:style-name="T16">Amabile:</text:span><text:span text:style-name="T14"> </text:span>(disperandosi)<text:span text:style-name="T14"> Ah, me sventurata! Ho tutte le disgrazie addosso, nemmeno avessi la calamita! Mi hanno dato il malocchio, mi hanno dato! (</text:span>facendo le corna verso i presenti, sospettosa)<text:span text:style-name="T14"> Malocchio malocchiato, va' addosso a chi me l'ha mandato!</text:span></text:p>
      <text:p text:style-name="P9"/>
      <text:p text:style-name="P7"><text:span text:style-name="T16">Clementina: </text:span><text:s/>(scansandosi) <text:span text:style-name="T14">Oh, ma che lo butta addosso a noi?</text:span></text:p>
      <text:p text:style-name="P9"/>
      <text:p text:style-name="P7"><text:span text:style-name="T16">Agatina: </text:span><text:span text:style-name="T14">(</text:span>facendo gli scongiuri verso di lei<text:span text:style-name="T14">) Malocchio malocchiuto, torna da dove sei venuto! </text:span></text:p>
      <text:p text:style-name="P7"/>
      <text:p text:style-name="P7">(La vedova vacilla, tentenna, visibilmente provata, mentre Remigio si toglie la giacca e la appende all'attaccapanni insieme al cappello)</text:p>
      <text:p text:style-name="P9"/>
      <text:p text:style-name="P7"><text:span text:style-name="T16">Amabile</text:span><text:span text:style-name="T14">: Remigiooo...</text:span></text:p>
      <text:p text:style-name="P9"/>
      <text:p text:style-name="P7"><text:span text:style-name="T16">Remigio:</text:span><text:span text:style-name="T14"> (</text:span>accorrendo<text:span text:style-name="T14">) Eccomi, signora Amabile!</text:span></text:p>
      <text:p text:style-name="P9"/>
      <text:p text:style-name="P7"><text:span text:style-name="T16">Amabile</text:span><text:span text:style-name="T14">: (</text:span>drammatica)<text:span text:style-name="T14"> Non mi riprendo... non ce la faccio...</text:span></text:p>
      <text:p text:style-name="P9"/>
      <text:p text:style-name="P7">(da sinistra entra Grazietta)</text:p>
      <text:p text:style-name="P9"/>
      <text:p text:style-name="P7"><text:span text:style-name="T16">Grazietta:</text:span><text:span text:style-name="T14"> Su signora Amabile, si faccia coraggio...</text:span></text:p>
      <text:p text:style-name="P9"/>
      <text:p text:style-name="P7"><text:span text:style-name="T16">Amabile: </text:span><text:span text:style-name="T14">(</text:span>d'improvviso sgarbata<text:span text:style-name="T14">) Proprio tu, guarda come mi hai ridotto questo vestito di seta con lo strofinare! Dio mio, ma hai proprio il cervello di una gallina, tu! Accidenti a me che ti pago! Anzi, il danno te lo storno dal salario, così la prossima volta stai più attenta.</text:span></text:p>
      <text:p text:style-name="P9"/>
      <text:p text:style-name="P7"><text:span text:style-name="T16">Grazietta:</text:span><text:span text:style-name="T14"> Ma signora Amabile...</text:span></text:p>
      <text:p text:style-name="P9"/>
      <text:p text:style-name="P9"><text:span text:style-name="T22">Amabile:</text:span> (<text:span text:style-name="T24">tremando, barcollando, di nuovo lamentosa</text:span>) Non ho un filo di fiato... <text:span text:style-name="T24">(al contabile, sgarbata)</text:span> E tu Remigio, ti sei incantato? Aiutami, non vedi che non mi reggo in piedi!</text:p>
      <text:p text:style-name="P9"/>
      <text:p text:style-name="P9"><text:span text:style-name="T22">Remigio: </text:span><text:span text:style-name="T24">(remissivo) </text:span>Certo signora Amabile, eccomi, eccomi!</text:p>
      <text:p text:style-name="P9"/>
      <text:p text:style-name="P9"><text:span text:style-name="T22">Evelina:</text:span> (<text:span text:style-name="T24">piano</text:span>) Guardate come trema, sembra abbia il ballo di San Vito!</text:p>
      <text:p text:style-name="P9"/>
      <text:p text:style-name="P9"><text:span text:style-name="T22">Clementina</text:span>: (<text:span text:style-name="T24">piano</text:span>) Guardate come barcolla... sembra ubriaca!</text:p>
      <text:p text:style-name="P9"><text:soft-page-break/></text:p>
      <text:p text:style-name="P9"><text:span text:style-name="T22">Grazietta:</text:span> <text:span text:style-name="T24">(sarcastica) </text:span>Sì, ma... è villana come sempre!</text:p>
      <text:p text:style-name="P13"/>
      <text:p text:style-name="P9"><text:span text:style-name="T22">Amabile:</text:span> <text:span text:style-name="T24">(lamentandosi) </text:span>Oddio svengo... oddio mi affloscio...</text:p>
      <text:p text:style-name="P9"/>
      <text:p text:style-name="P7">(Grazietta e Remigio la aiutano a distendersi sul divano mentre le tre lavoranti si fanno dintorno)</text:p>
      <text:p text:style-name="P9"/>
      <text:p text:style-name="P9"><text:span text:style-name="T22">Amabile</text:span>: <text:span text:style-name="T24">(al contabile</text:span>) Mi fischia un orecchio, dimmi un numero, svelto!</text:p>
      <text:p text:style-name="P9"/>
      <text:p text:style-name="P9"><text:span text:style-name="T22">Remigi</text:span>o: Due...?</text:p>
      <text:p text:style-name="P9"/>
      <text:p text:style-name="P9"><text:span text:style-name="T22">Amabile:</text:span> (<text:span text:style-name="T24">sgarbata</text:span>) E basta? Dio mio, che carciofo che sei! Dimmene uno un po' più alto!</text:p>
      <text:p text:style-name="P9"/>
      <text:p text:style-name="P9"><text:span text:style-name="T22">Remigio:</text:span> <text:span text:style-name="T24">(stringendosi nelle spalle</text:span>)… diciassette?</text:p>
      <text:p text:style-name="P13"/>
      <text:p text:style-name="P9"><text:span text:style-name="T22">Amabile: </text:span>(<text:span text:style-name="T24">contando sulle dita</text:span>) A-b-c-d... esse! Ohi ohi, sarà forse l'avvocato Spaccapelli per quella storia della quota societaria? Ohi ohi, come sto male...</text:p>
      <text:p text:style-name="P9"/>
      <text:p text:style-name="P9"><text:span text:style-name="T22">Zia Camelia: </text:span>(<text:span text:style-name="T24">continuando a sgranocchiare</text:span>) Chiamiamo l'autolettiga per portarti all'ospedale?</text:p>
      <text:p text:style-name="P9"/>
      <text:p text:style-name="P9"><text:span text:style-name="T22">Amabile: </text:span>No, l'autolettiga, no!</text:p>
      <text:p text:style-name="P9"/>
      <text:p text:style-name="P9"><text:span text:style-name="T22">Clementina:</text:span> Come no? Vuole forse andarci a bordo di un asino?</text:p>
      <text:p text:style-name="P9"/>
      <text:p text:style-name="P9"><text:span text:style-name="T22">Amabile:</text:span> (<text:span text:style-name="T24">alzando la testa, sgarbata)</text:span> Ma siete ancora qui voi? Come mai non siete a ricamare?</text:p>
      <text:p text:style-name="P9"/>
      <text:p text:style-name="P9"><text:span text:style-name="T22">Agatina:</text:span> Eravamo venute a vedere se aveva bisogno di qualcosa...</text:p>
      <text:p text:style-name="P9"/>
      <text:p text:style-name="P9"><text:span text:style-name="T22">Evelina:</text:span> … e a pregare per il povero signor Corrado...</text:p>
      <text:p text:style-name="P9"/>
      <text:p text:style-name="P9"><text:span text:style-name="T22">Clementina:</text:span> … a condividere il lutto, insomma...</text:p>
      <text:p text:style-name="P7"/>
      <text:p text:style-name="P9"><text:span text:style-name="T22">Amabile:</text:span><text:span text:style-name="T24"> (scorbutica</text:span>) Siete venute a curiosare, altroché! Vi conosco fin troppo bene, per cui adesso potete andare! Il laboratorio è aperto, si riprende con il ricamo. <text:span text:style-name="T24">(poi, imperiosa)</text:span> Remigio!</text:p>
      <text:p text:style-name="P9"/>
      <text:p text:style-name="P9"><text:span text:style-name="T22">Remigio: </text:span>(<text:span text:style-name="T24">servizievole</text:span>) Dica, signora Amabile.</text:p>
      <text:p text:style-name="P9"/>
      <text:p text:style-name="P9"><text:span text:style-name="T22">Amabile: </text:span>Avverti anche le lavoranti a domicilio. E controlla gli ordini, le fatture, le spedizioni!</text:p>
      <text:p text:style-name="P9"/>
      <text:p text:style-name="P9"><text:span text:style-name="T22">Remigio: </text:span>Ah, credevo che... va bene, va bene. Allora magari dopo possiamo riguardare insieme anche quei conti perché, come le dicevo, c'è qualcosa che non mi convince...</text:p>
      <text:p text:style-name="P9"/>
      <text:p text:style-name="P9"><text:span text:style-name="T22">Amabile:</text:span> (<text:span text:style-name="T24">scorbutica</text:span>) Ma come pretendi che io pensi al lavoro in un momento come questo? Non vedi come sto? <text:span text:style-name="T24">(additando le lavoranti</text:span>) E caccia via quelle tre!</text:p>
      <text:p text:style-name="P9"/>
      <text:p text:style-name="P9"><text:span text:style-name="T22">Tutte:</text:span> <text:span text:style-name="T24">(tra i denti)</text:span> Carina, guarda!</text:p>
      <text:p text:style-name="P7"/>
      <text:p text:style-name="P7">(Si avviano alla porta ed escono parlottando. Anche Remigio, presa la giacca, si avvia a capo <text:soft-page-break/>basso)</text:p>
      <text:p text:style-name="P7"/>
      <text:p text:style-name="P9"><text:span text:style-name="T22">Grazietta:</text:span> (<text:span text:style-name="T24">raggiungendolo sulla porta, sottovoce</text:span>) Signor Remigio, non si faccia trattare come una pezza da piedi. Se lo lasci dire, lei è troppo buono e a me...</text:p>
      <text:p text:style-name="P9"/>
      <text:p text:style-name="P9"><text:span text:style-name="T22">Remigio:</text:span> A lei...?</text:p>
      <text:p text:style-name="P9"/>
      <text:p text:style-name="P9"><text:span text:style-name="T22">Grazietta:</text:span> <text:span text:style-name="T24">(arrossendo</text:span>) A me dispiace, ecco.</text:p>
      <text:p text:style-name="P9"><text:line-break/><text:span text:style-name="T24">(lui fa un gesto vago con la mano ed esce, dimenticandosi il cappello)</text:span></text:p>
      <text:p text:style-name="P7">(Grazietta torna verso Amabile e zia Camelia, inviperita)</text:p>
      <text:p text:style-name="P9"/>
      <text:p text:style-name="P9"><text:span text:style-name="T22">Grazietta:</text:span> (piano, tra sé) C'era bisogno di trattarlo così male?</text:p>
      <text:p text:style-name="P9"/>
      <text:p text:style-name="P9"><text:span text:style-name="T22">Amabile:</text:span> Chi? Quell'uomo pedante? Quell'appiccicoso?</text:p>
      <text:p text:style-name="P9"/>
      <text:p text:style-name="P9"><text:span text:style-name="T20">Grazietta: </text:span>(<text:span text:style-name="T24">dispiaciuta</text:span>) Dopo tutto quello che fa per la ditta L'Ago d'Oro!</text:p>
      <text:p text:style-name="P9"/>
      <text:p text:style-name="P9"><text:span text:style-name="T22">Amabile:</text:span> <text:span text:style-name="T24">(strafottente) </text:span>E se a me rimane noioso soltanto a guardarlo? E' un uomo pesante, un uomo così insulso che non lo prenderei nemmeno dipinto! Prendilo tu, se ti piace tanto!</text:p>
      <text:p text:style-name="P9"/>
      <text:p text:style-name="P9"><text:span text:style-name="T22">Grazietta: </text:span>(<text:span text:style-name="T24">piano</text:span>) Io lo prenderei, eccome!</text:p>
      <text:p text:style-name="P9"/>
      <text:p text:style-name="P9"><text:span text:style-name="T22">Amabile:</text:span> Come hai detto?</text:p>
      <text:p text:style-name="P9"/>
      <text:p text:style-name="P9"><text:span text:style-name="T22">Grazietta:</text:span> Nulla... nulla...</text:p>
      <text:p text:style-name="P9"/>
      <text:p text:style-name="P9"><text:span text:style-name="T22">Amabile:</text:span> E poi senti, adesso non mi tediare! Ho l'anima tutta rinvoltata nella disgrazia, cosa vuoi che m'importi di quell'impiegatuccio contabile! (<text:span text:style-name="T24">piangendo e lamentandosi</text:span>) Sono vedova un'altra volta, io! Torquato si impallinò con il fucile da caccia e questo, Corrado... è andato a schiantarsi contro un muro con la Giardinetta... (<text:span text:style-name="T24">piangendo a calde lacrime</text:span>) <text:s/>ed era anche nuova, l'avevamo comprata da meno di un mese!</text:p>
      <text:p text:style-name="P13"/>
      <text:p text:style-name="P9"><text:span text:style-name="T22">Zia Camelia:</text:span> (<text:span text:style-name="T24">sgranocchiando e cercando di consolarla</text:span>) Ma la colpa non è mica sua, Amabile, la colpa è di chi ha costruito un muro proprio lì davanti...</text:p>
      <text:p text:style-name="P9"/>
      <text:p text:style-name="P9"><text:span text:style-name="T22">Grazietta: </text:span>(<text:span text:style-name="T24">scuotendo la testa</text:span>) Vabbe', io torno di là, è meglio.</text:p>
      <text:p text:style-name="P9"/>
      <text:p text:style-name="P7">(esce a sinistra, dopo aver fatto il segno della croce e <text:s/>un inchino davanti ai due vasi)</text:p>
      <text:p text:style-name="P9"/>
      <text:p text:style-name="P9"><text:span text:style-name="T22">Amabile: </text:span>(<text:span text:style-name="T24">alzandosi d'improvviso e parandosi davanti al vaso cinerario</text:span>) Corrado! Corrado, <text:s/>tu mi hai lasciato in un bell'inghippo, sì! Accidenti a te! Uh, cosa mi fai dire! (<text:span text:style-name="T24">poi drammatica, recitando</text:span>) Ei fu, siccome immemore dato il mortal sospiro...</text:p>
      <text:p text:style-name="P9"/>
      <text:p text:style-name="P9"><text:span text:style-name="T22">Zia Camelia: </text:span>(<text:span text:style-name="T24">sgranocchiando</text:span>) … prese la Giardinetta e fece un altro giro.</text:p>
      <text:p text:style-name="P9"/>
      <text:p text:style-name="P9"><text:span text:style-name="T22">Amabile: </text:span>(<text:span text:style-name="T24">continuando in modo esagerato</text:span>) Dalle Alpi alle Piramidi, dal Manzanarre al Reno...</text:p>
      <text:p text:style-name="P9"/>
      <text:p text:style-name="P9"><text:soft-page-break/><text:span text:style-name="T22">Zia Camelia:</text:span> (<text:span text:style-name="T24">masticando</text:span>)... la fece tutta in corsa senza tirare il freno!</text:p>
      <text:p text:style-name="P9"/>
      <text:p text:style-name="P9"><text:span text:style-name="T22">Amabile:</text:span> (<text:span text:style-name="T24">singhiozzand</text:span>o<text:span text:style-name="T24">, lamentandosi e buttandosi di nuovo sul divano)</text:span> Ahhhhh... povera me!</text:p>
      <text:p text:style-name="P9"/>
      <text:p text:style-name="P9"><text:span text:style-name="T22">Zia Camelia</text:span><text:span text:style-name="T20">: </text:span>(<text:span text:style-name="T24">sospirando</text:span>) Eeeh, l'albero pende, le foglie cadon giù, Amabile rassegnati, quei due non tornan più!</text:p>
      <text:p text:style-name="P9"/>
      <text:p text:style-name="P9"><text:span text:style-name="T22">Amabile</text:span>: (<text:span text:style-name="T24">in preda alle scalmane)</text:span> Tanto va sempre a finire così, quando uno ha addosso tutte le disgrazie del mondo... zac, eccotene subito un'altra dietro. Ora che sono di nuovo rimasta vedova, c'è di mezzo quella maledetta clausola che mise il papà...</text:p>
      <text:p text:style-name="P13"/>
      <text:p text:style-name="P9"><text:span text:style-name="T22">Zia Camelia:</text:span> Il mio povero fratello...</text:p>
      <text:p text:style-name="P9"/>
      <text:p text:style-name="P9"><text:span text:style-name="T22">Amabile:</text:span> E per via di quella clausola, perderò la quota maggiore della ditta se non riprendo marito entro un mese. Ma si può, io dico, si può??</text:p>
      <text:p text:style-name="P13"/>
      <text:p text:style-name="P9"><text:span text:style-name="T22">Zia Camelia:</text:span><text:span text:style-name="T21"> E'</text:span> proprio vero: la fortuna è cieca ma la scarogna ha la mira!</text:p>
      <text:p text:style-name="P9"/>
      <text:p text:style-name="P7">(si sentono due squilli di campanello)</text:p>
      <text:p text:style-name="P7">(Grazietta esce da sinistra correndo verso la comune, riapparendo subito dopo)</text:p>
      <text:p text:style-name="P9"/>
      <text:p text:style-name="P9"><text:span text:style-name="T22">Grazietta</text:span>: Ci sono i fratelli Battistoni, i suoi soci. (<text:span text:style-name="T24">piano, ironica</text:span>) Cioè... il gatto e la volpe!</text:p>
      <text:p text:style-name="P9"/>
      <text:p text:style-name="P9">(<text:span text:style-name="T24">Entrano Giovanbattista, elegante, imbrillantinato, con baffetti maliziosi, e suo fratello Carlo Alberto, occhialuto, anche lui vestito con una certa ricercatezza. Si danno arie di uomini dal parlare forbito, ma quando sono soli tradiscono la loro origine di borgata.</text:span></text:p>
      <text:p text:style-name="P7">Giovanbattista, non visto, dà subito una pacca sul sedere di Grazietta)</text:p>
      <text:p text:style-name="P9"/>
      <text:p text:style-name="P9"><text:span text:style-name="T22">Grazietta:</text:span> (<text:span text:style-name="T24">risentita</text:span>) Oh, giù le mani, eh?</text:p>
      <text:p text:style-name="P9"/>
      <text:p text:style-name="P9"><text:span text:style-name="T22">Amabile</text:span>: (<text:span text:style-name="T24">lamentosa, porgendo la mano pendula dal divano</text:span>) Giovanbattista... Carlo Alberto... ma dove eravate?</text:p>
      <text:p text:style-name="P9"/>
      <text:p text:style-name="P9"><text:span text:style-name="T22">Giovanbattista:</text:span> (<text:span text:style-name="T24">galante, baciandole la mano)</text:span> Ma eravamo proprio dietro di lei, alla cremazione del povero Corrado.</text:p>
      <text:p text:style-name="P9"/>
      <text:p text:style-name="P9"><text:span text:style-name="T22">Zia Camelia: </text:span>Strano, non vi abbiamo visto...</text:p>
      <text:p text:style-name="P9"/>
      <text:p text:style-name="P9"><text:span text:style-name="T22">Carlo Alberto</text:span>: Ma eravamo confusi tra i presenti! (<text:span text:style-name="T24">con una mano sul cuore, sospirando esageratamente)</text:span> Ahhh, che dolore inaspettato!</text:p>
      <text:p text:style-name="P9"/>
      <text:p text:style-name="P9"><text:span text:style-name="T22">Giovanbattista: </text:span>(<text:span text:style-name="T24">fingendo tristezza</text:span>) Abbiamo pianto tutte le nostre lacrime...</text:p>
      <text:p text:style-name="P9"/>
      <text:p text:style-name="P9"><text:span text:style-name="T22">Carlo Alberto: </text:span>Ci siamo strappati i capelli, stracciati le vesti...</text:p>
      <text:p text:style-name="P9"/>
      <text:p text:style-name="P9"><text:span text:style-name="T22">Giovanbattista:</text:span> Poi, a un certo punto, abbiamo sentito nell'aria un profumino... di carne ai ferri, sa?</text:p>
      <text:p text:style-name="P9"/>
      <text:p text:style-name="P9"><text:span text:style-name="T22">Amabile:</text:span> <text:span text:style-name="T24">(inorridita)</text:span> Il povero Corrado??</text:p>
      <text:p text:style-name="P9"><text:soft-page-break/></text:p>
      <text:p text:style-name="P9"><text:span text:style-name="T22">Giovanbattista</text:span>: Macché Corrado! Era profumo di bistecca! Quindi io e Carlo Alberto ci siamo guardati e...</text:p>
      <text:p text:style-name="P9"/>
      <text:p text:style-name="P9"><text:span text:style-name="T22">Carlo Alberto:</text:span> … e data l'ora abbiamo avvertito un leggero languorino. E' andata a finire che...</text:p>
      <text:p text:style-name="P9"/>
      <text:p text:style-name="P9"><text:span text:style-name="T22">Giovanbattista:</text:span> … ci siamo fermati in quella trattoria e abbiamo mangiato e bevuto fin quasi a non poterne più!</text:p>
      <text:p text:style-name="P9"/>
      <text:p text:style-name="P9"><text:span text:style-name="T22">Carlo Alberto: </text:span>(<text:span text:style-name="T24">mettendo di nuovo su un'espressione contrita</text:span>) D'altra parte, al povero Corrado ormai non avremmo potuto fargli più niente. (<text:span text:style-name="T24">sospirando</text:span>) Eeeeh! </text:p>
      <text:p text:style-name="P9"/>
      <text:p text:style-name="P9"><text:span text:style-name="T22">Giovanbattista:</text:span> Era già diventato un cumulino di cenere, con tutto il rispetto, poverino!</text:p>
      <text:p text:style-name="P9"/>
      <text:p text:style-name="P9"><text:span text:style-name="T22">Carlo Alberto:</text:span> (<text:span text:style-name="T24">sospirando esageratamente)</text:span> Eeeeh, che destino infame!</text:p>
      <text:p text:style-name="P9"/>
      <text:p text:style-name="P9"><text:span text:style-name="T22">Giovanbattista:</text:span> (<text:span text:style-name="T24">esagerando</text:span>) Che dolore, che dolore!</text:p>
      <text:p text:style-name="P9"/>
      <text:p text:style-name="P9"><text:span text:style-name="T22">Grazietta:</text:span> <text:span text:style-name="T24">(piano, ironica</text:span>) Si vede, gli trabocca proprio, eh?</text:p>
      <text:p text:style-name="P9"/>
      <text:p text:style-name="P9"><text:span text:style-name="T22">Amabile:</text:span> (<text:span text:style-name="T24">alzandosi e parandosi davanti allo specchio</text:span>) Mamma mia come sono sciupata, sono invecchiata di cento anni! <text:span text:style-name="T24">(con apprensione) </text:span>Guardate che colorito smorto, guardate che occhiaie... per forza, la notte non dormo! Ho un tale turbinio di pensieri che mi assillano... e uno in particolare!</text:p>
      <text:p text:style-name="P9"/>
      <text:p text:style-name="P9"><text:span text:style-name="T22">Giovanbattista:</text:span> (<text:span text:style-name="T24">interrompendola</text:span>) La capisco, noi poveri esseri umani ci poniamo certi interrogativi viscerali sulla vita e sulla morte...</text:p>
      <text:p text:style-name="P9"/>
      <text:p text:style-name="P9"><text:span text:style-name="T22">Carlo Alberto:</text:span> <text:span text:style-name="T24">(intervenendo)</text:span>… la morte che va a braccetto con la vita, e la vita che cerca di scansare la morte.</text:p>
      <text:p text:style-name="P9"/>
      <text:p text:style-name="P9"><text:span text:style-name="T22">Amabile:</text:span> Non no, è una cosa più terrena. E a questo interrogativo proprio non trovo...</text:p>
      <text:p text:style-name="P9"/>
      <text:p text:style-name="P9"><text:span text:style-name="T22">Giovanbattista</text:span>: (<text:span text:style-name="T24">interrompendola</text:span>)… non trova risposta, vero? Eh, l'essere umano si pone tanti di quei quesiti perché è la curiosità intrinseca che lo sprona. E, ci dica, qual è questo interrogativo che la tormenta tanto?</text:p>
      <text:p text:style-name="P13"/>
      <text:p text:style-name="P9"><text:span text:style-name="T22">Amabile:</text:span> (<text:span text:style-name="T24">stizzosa</text:span>) Se smetteste di interrompermi di continuo!</text:p>
      <text:p text:style-name="P9"/>
      <text:p text:style-name="P9"><text:span text:style-name="T22">Giovanbattista:</text:span> Oh, pardon! Desolé!</text:p>
      <text:p text:style-name="P9"/>
      <text:p text:style-name="P9"><text:span text:style-name="T22">Amabile:</text:span> <text:span text:style-name="T24">(pensosa)</text:span> Mi chiedo... devo far ritingere la camera questo autunno oppure aspetto primavera? E così mi arrovello, mi arrovello, e la mattina mi alzo che sono un cadavere! (<text:span text:style-name="T24">guardando la mensola, piangendo)</text:span> Proprio come quelli lì...</text:p>
      <text:p text:style-name="P9"/>
      <text:p text:style-name="P9"><text:span text:style-name="T22">Giovanbattista: </text:span>(<text:span text:style-name="T24">blandendola</text:span>) Ma cosa dice, signora Amabile? Lei è ancora... florida!</text:p>
      <text:p text:style-name="P9"/>
      <text:p text:style-name="P9"><text:span text:style-name="T22">Amabile:</text:span> Dice? (<text:span text:style-name="T24">rimirandosi nello specchio)</text:span> Oddio è vero, faccio ancora la mia figura... anche se il nero non mi dona affatto. Ma che volete, ogni poco mi muore un marito! (<text:span text:style-name="T24">sospirando allo specchio)</text:span> <text:soft-page-break/>Comunque, per avere quarant'anni, li porto ancora piuttosto bene, no?</text:p>
      <text:p text:style-name="P9"/>
      <text:p text:style-name="P9"><text:span text:style-name="T22">Grazietta</text:span><text:span text:style-name="T20">: </text:span>(<text:span text:style-name="T24">piano, ironica</text:span>) Quarant'anni? E il resto! A far poco ne ha una cinquantina, se non di più.</text:p>
      <text:p text:style-name="P9"/>
      <text:p text:style-name="P9"><text:span text:style-name="T22">Zia Camelia:</text:span> (<text:span text:style-name="T24">sentendo e continuando a sgranocchiare biscotti</text:span>) Come dicono? Donna di cinquant'anni, buttala via con tutti i panni!</text:p>
      <text:p text:style-name="P9"/>
      <text:p text:style-name="P9"><text:span text:style-name="T22">Carlo Alberto:</text:span> (<text:span text:style-name="T24">prendendole una mano, blandendol</text:span>a) Ma che gelida manina...</text:p>
      <text:p text:style-name="P9"/>
      <text:p text:style-name="P9"><text:span text:style-name="T22">Amalia: </text:span>Perché non ha sentito i miei piedi, caro Carlo Alberto... ghiacciati proprio! Ma ormai, chi me li scalda più? (<text:span text:style-name="T24">tendendo drammaticamente le braccia verso i vasi funerari)</text:span> Torquato... Corrado!</text:p>
      <text:p text:style-name="P9"/>
      <text:p text:style-name="P9"><text:span text:style-name="T22">Giovanbattista: </text:span>Ma lei <text:s/>cara Amabile, è così bella, cioè affascin... cioè... (<text:span text:style-name="T24">cercando la parola adeguata)</text:span> intrigante, via! Mica vorrà restare sola tutta la vita? (<text:span text:style-name="T24">piano, dando una gomitata al fratello</text:span>) Anche perché c'è la questione della quota! </text:p>
      <text:p text:style-name="P9"/>
      <text:p text:style-name="P9"><text:span text:style-name="T22">Amabile:</text:span> (<text:span text:style-name="T24">cercando di schermirsi, però lusingata</text:span>) Bella... ma che dite, suvvia! Io avrò tutti i difetti del mondo ma quello di illudermi di essere bella non l'ho mai avuto. (<text:span text:style-name="T24">ripensandoci</text:span>) Semmai... sono piacente, ecco. Piaccio, attizzo, attraggo... capito? (<text:span text:style-name="T24">con finta modestia)</text:span> Il perché non me lo chiedete, non lo so neanche io.</text:p>
      <text:p text:style-name="P9"/>
      <text:p text:style-name="P9"><text:span text:style-name="T22">Giovanbattista:</text:span> So che è prematuro parlarne, ma bisognerà che prima o poi lei si risposi. In primis, per avere un uomo al suo fianco...</text:p>
      <text:p text:style-name="P9"/>
      <text:p text:style-name="P9"><text:span text:style-name="T22">Carlo Albero:</text:span> … e in secundis, per la quota societaria!</text:p>
      <text:p text:style-name="P9"/>
      <text:p text:style-name="P9"><text:span text:style-name="T22">Amabile:</text:span> (<text:span text:style-name="T24">sospirando</text:span>) Eeeh, quando morì Torquato, sono stata lì lì per perderla e chiudere la ditta. Poi incontrai Corrado e in due balletti ci siamo sposati. Credevo così di aver messo la bilancia in pari e invece... <text:span text:style-name="T24">(piangendo come una fontana</text:span>) Eh, che disgrazia!!</text:p>
      <text:p text:style-name="P9"/>
      <text:p text:style-name="P9"><text:span text:style-name="T22">Zia Camelia:</text:span> (<text:span text:style-name="T24">impaziente)</text:span> Lascia stare la disgrazia, adesso! Vogliamo piuttosto mettere in bocca qualcosa? Io mi sento un corpo disabitato!</text:p>
      <text:p text:style-name="P9"/>
      <text:p text:style-name="P9"><text:span text:style-name="T22">Amabile:</text:span> Ma se hai spolverato un sacchetto intero di biscotti!</text:p>
      <text:p text:style-name="P9"/>
      <text:p text:style-name="P9"><text:span text:style-name="T22">Zia Camelia: </text:span>Ah senti, tutte queste emozioni mi hanno aperto un varco nello stomaco! <text:span text:style-name="T24">(a Grazietta) </text:span>Piuttosto, preparami due fette di pane con l'olio “sempre vergine”, tanto io sono un uccellino di poco pasto...</text:p>
      <text:p text:style-name="P9"/>
      <text:p text:style-name="P9"><text:span text:style-name="T22">Grazietta:</text:span> Le cuocio anche due ali di coniglio?</text:p>
      <text:p text:style-name="P9"/>
      <text:p text:style-name="P9"><text:span text:style-name="T22">Zia Camelia:</text:span> Eh, magari! E fammi anche un petto di pollo con le patate...</text:p>
      <text:p text:style-name="P9"/>
      <text:p text:style-name="P9"><text:span text:style-name="T22">Grazietta: </text:span>Friggo anche due fettine?</text:p>
      <text:p text:style-name="P9"/>
      <text:p text:style-name="P9"><text:span text:style-name="T22">Zia Camelia: </text:span>Meglio. In questi frangenti bisogna sostenersi, altrimenti si va al Creatore anche noi!</text:p>
      <text:p text:style-name="P9"/>
      <text:p text:style-name="P7"><text:soft-page-break/>(Le due fanno per uscire a sinistra, dopo aver fatto il segno della croce e un mezzo inchino davanti ai due vasi funerari)</text:p>
      <text:p text:style-name="P7"/>
      <text:p text:style-name="P9"><text:span text:style-name="T22">Amabile:</text:span> (<text:span text:style-name="T24">alle due</text:span>) Aspettatemi, vengo di là a prendere due cucchiai di bicarbonato.<text:span text:style-name="T24"> (ai due soci)</text:span> Vado a prenderlo di là perché, con rispetto parlando, il bicarbonato mi fa sempre ruttare. Con permesso...</text:p>
      <text:p text:style-name="P9"/>
      <text:p text:style-name="P7">(Escono a sinistra, parlottando a soggetto)</text:p>
      <text:p text:style-name="P7">(I due soci si parano davanti alla mensola, sulla quale campeggiano i due vasi funerari)</text:p>
      <text:p text:style-name="P9"/>
      <text:p text:style-name="P9"><text:span text:style-name="T22">Carlo Alberto:</text:span> (<text:span text:style-name="T24">cambiando atteggiamento e modo di parlare</text:span>) Che bella fine avete fatto tutti e due, sì!</text:p>
      <text:p text:style-name="P13"/>
      <text:p text:style-name="P9"><text:span text:style-name="T22">Giovanbattista:</text:span> (<text:span text:style-name="T24">con ammirazione</text:span>) Erano due eroi, anzi due martiri! E chi la sopporta quella?</text:p>
      <text:p text:style-name="P9"/>
      <text:p text:style-name="P9"><text:span text:style-name="T22">Carlo Alberto:</text:span> Per l'amor di Dio! Per me, la morte se la sono andata a cercare apposta!</text:p>
      <text:p text:style-name="P7"/>
      <text:p text:style-name="P7">(sulla porta della comune appare Remigio. Indossa le mezze maniche nere da impiegato sulla camicia bianca, gli occhiali da vista sulla testa e un lapis infilato all'orecchio)</text:p>
      <text:p text:style-name="P9"/>
      <text:p text:style-name="P9"><text:span text:style-name="T22">Remigio: </text:span>(<text:span text:style-name="T24">entrand</text:span>o) Scusate, ho trovato la porta aperta...</text:p>
      <text:p text:style-name="P9"/>
      <text:p text:style-name="P9"><text:span text:style-name="T22">Giovanbattista:</text:span> (<text:span text:style-name="T24">simulando sorpresa</text:span>) Oh, il nostro Remigio, il nostro bravo contabile!</text:p>
      <text:p text:style-name="P9"/>
      <text:p text:style-name="P9"><text:span text:style-name="T22">Remigio:</text:span> Non trovavo più il mio cappello... (<text:span text:style-name="T24">vedendolo appeso all'attaccapann</text:span>i). Ah, ecco dove l'avevo lasciato... (<text:span text:style-name="T24">facendo per uscire, poi tornando sui suoi passi</text:span>) Signori, potrei scambiare due parole con voi?</text:p>
      <text:p text:style-name="P9"/>
      <text:p text:style-name="P9"><text:span text:style-name="T22">Carlo Alberto:</text:span> (<text:span text:style-name="T24">sulla difensiva)</text:span> A che proposito, di grazia?</text:p>
      <text:p text:style-name="P9"/>
      <text:p text:style-name="P9"><text:span text:style-name="T22">Remigio:</text:span> A proposito dei conti della ditta. Sono diversi giorni che almanacco su quei fogli perché c'è qualcosa che non mi quadra...</text:p>
      <text:p text:style-name="P9"/>
      <text:p text:style-name="P9"><text:span text:style-name="T22">Giovanbattista:</text:span> (<text:span text:style-name="T24">sfoderando i suoi soliti paroloni)</text:span> Ma Remigio, conciossiacosacché, le sembra il momento?</text:p>
      <text:p text:style-name="P9"/>
      <text:p text:style-name="P9"><text:span text:style-name="T22">Carlo Alberto:</text:span> (<text:span text:style-name="T24">fintamente sdegnato</text:span>) Siamo qui, distrutti e affranti per la perdita del caro socio, ahimè estinto, e lei viene a tediarci con i conti? Ma per carità!</text:p>
      <text:p text:style-name="P9"/>
      <text:p text:style-name="P9"><text:span text:style-name="T22">Remigio:</text:span> Va bene parliamone pure in un altro momento, però in qualche maniera questi conti vanno visti perché... dopo non vorrei che fosse troppo tardi.</text:p>
      <text:p text:style-name="P9"/>
      <text:p text:style-name="P9"><text:span text:style-name="T22">Carlo Alberto: </text:span>Ma eziandio, Remigio! Quando la signora Amabile si sarà ripresa, faremo una bella riunione di consiglio e, se c'è qualche problema – ma non credo – lo sviscereremo! Suvvia Remigio, esca per un attimo dalle sue miserande vesti di contabile e si goda la vita!</text:p>
      <text:p text:style-name="P9"/>
      <text:p text:style-name="P9"><text:span text:style-name="T22">Giovanbattista:</text:span> (<text:span text:style-name="T24">spingendolo fuori)</text:span> Conciosiaccosacché, la ringraziamo della sua solerzia, ma ora vada... vada!</text:p>
      <text:p text:style-name="P9"><text:soft-page-break/></text:p>
      <text:p text:style-name="P9"><text:span text:style-name="T22">Remigio</text:span><text:span text:style-name="T20">: </text:span><text:span text:style-name="T24">(perplesso</text:span>) Vado... vado!</text:p>
      <text:p text:style-name="P9"/>
      <text:p text:style-name="P7">(esce dalla comune, perplesso)</text:p>
      <text:p text:style-name="P9"/>
      <text:p text:style-name="P9"><text:span text:style-name="T22">Giovanbattista:</text:span><text:span text:style-name="T20"> </text:span>(<text:span text:style-name="T24">guardandosi intorno, circospetto</text:span>) Ecco, ora siamo in un bell'inghippo!</text:p>
      <text:p text:style-name="P9"/>
      <text:p text:style-name="P9"><text:span text:style-name="T22">Carlo Alberto: </text:span>Ma eziandio, perché?</text:p>
      <text:p text:style-name="P9"/>
      <text:p text:style-name="P9"><text:span text:style-name="T22">Giovanbattista: </text:span>Senti, quando siamo soli fai a meno di questi paroloni. Parla pure come mangi!</text:p>
      <text:p text:style-name="P13"/>
      <text:p text:style-name="P9"><text:span text:style-name="T22">Carlo Alberto:</text:span> Ma boia di un mondo ladro, cosa sta succedendo?</text:p>
      <text:p text:style-name="P9"/>
      <text:p text:style-name="P9"><text:span text:style-name="T22">Giovanbattista:</text:span> Cosa sta succedendo? Quel raccattabroccoli ha mangiato la foglia. Si deve essere accorto che ci sono degli ammanchi di cassa e i conti non tornano!</text:p>
      <text:p text:style-name="P9"/>
      <text:p text:style-name="P9"><text:span text:style-name="T22">Carlo Alberto: </text:span>Boia di un mondo ladro, un'altra volta!</text:p>
      <text:p text:style-name="P13"/>
      <text:p text:style-name="P9"><text:span text:style-name="T22">Giovanbattista: </text:span>Se qui c'è qualche ladro, quelli siamo io e te. E quell'impiegatuccio se ne è accorto.</text:p>
      <text:p text:style-name="P13"/>
      <text:p text:style-name="P9"><text:span text:style-name="T22">Carlo Alberto:</text:span> Boia d'un mondo ladro!</text:p>
      <text:p text:style-name="P9"/>
      <text:p text:style-name="P9"><text:span text:style-name="T22">Giovanbattista: </text:span>Non gridare, non abbiano a sentirci. E poi Carlo Alberto, qui c'è da pensare a risolvere una questione ancora più grave.... qui c'è da sposare una vedova.</text:p>
      <text:p text:style-name="P9"/>
      <text:p text:style-name="P9"><text:span text:style-name="T22">Carlo Alberto:</text:span> (<text:span text:style-name="T24">non capend</text:span>o) Quale vedova?</text:p>
      <text:p text:style-name="P9"/>
      <text:p text:style-name="P9"><text:span text:style-name="T22">Giovanbattista: </text:span><text:s/><text:span text:style-name="T24">(accennando a sinistra)</text:span> Come quale? Quella, la signora Amabile.</text:p>
      <text:p text:style-name="P9"/>
      <text:p text:style-name="P9"><text:span text:style-name="T22">Carlo Alberto: </text:span>Quel tegame di donna? Bisogna sposarla noi?? E perché?</text:p>
      <text:p text:style-name="P9"/>
      <text:p text:style-name="P9"><text:span text:style-name="T22">Giovanbattista:</text:span> Per via di quella clausola nello statuto della nostra società, dove lei – guarda caso – detiene la quota maggiore. Lei il 70% e noi un misero 15% per uno.</text:p>
      <text:p text:style-name="P9"/>
      <text:p text:style-name="P9"><text:span text:style-name="T22">Carlo Alberto:</text:span> Sì, e allora? Noi abbiamo le quote minori, è vero, ma... i soldi della cassa li freghiamo lo stesso!</text:p>
      <text:p text:style-name="P9"/>
      <text:p text:style-name="P13">Giovanbattista<text:span text:style-name="T28">: Senti, io mi sono già stufato di contentarmi delle briciole. Se lei si risposa – e si risposerà di sicuro, per non perdere la ditta! – noi rimarremo come sempre in minoranza.</text:span></text:p>
      <text:p text:style-name="P9"/>
      <text:p text:style-name="P13">Carlo Alberto:<text:span text:style-name="T28"> Ma scusa, compriamola noi la sua quota, allora!</text:span></text:p>
      <text:p text:style-name="P9"/>
      <text:p text:style-name="P13">Giovanbattista: <text:span text:style-name="T28">Bravo sì, e chi ce li ha i quattrini? </text:span></text:p>
      <text:p text:style-name="P9"/>
      <text:p text:style-name="P13">Carlo Alberto:<text:span text:style-name="T28"> (</text:span><text:span text:style-name="T25">in tono di rimprovero</text:span><text:span text:style-name="T28">) Se tu ne avessi spesi meno per quella soubrettina...</text:span></text:p>
      <text:p text:style-name="P9"/>
      <text:p text:style-name="P13">Giovanbattista:<text:span text:style-name="T28"> Se tu avessi ordinato meno vestiti dal sarto... </text:span><text:span text:style-name="T25">(poi, accennando a sinistra</text:span><text:span text:style-name="T28">) Senti, qui non c'è che una soluzione...</text:span></text:p>
      <text:p text:style-name="P9"><text:soft-page-break/></text:p>
      <text:p text:style-name="P13">Carlo Alberto:<text:span text:style-name="T28"> (</text:span><text:span text:style-name="T25">grattandosi la testa</text:span><text:span text:style-name="T28">) Non saprei quale...</text:span></text:p>
      <text:p text:style-name="P9"/>
      <text:p text:style-name="P13">Giovanbattista: <text:span text:style-name="T28">(</text:span><text:span text:style-name="T25">abbassando la voce</text:span><text:span text:style-name="T28">) Il tegame, il fardello, la vedova dico... sposiamola noi!</text:span></text:p>
      <text:p text:style-name="P9"/>
      <text:p text:style-name="P13">Carlo Alberto:<text:span text:style-name="T28"> Noi, chi?</text:span></text:p>
      <text:p text:style-name="P9"/>
      <text:p text:style-name="P13">Giovanbattista<text:span text:style-name="T28">: O io, o te! (</text:span><text:span text:style-name="T25">e siccome Carlo Alberto fa per andare via per non voler ascoltare altro, riprendendolo per la giacca) </text:span><text:span text:style-name="T28">Aspetta, dove vai? Fammi finire! Facciamo la conta e a chi tocca, tocca. Poi diventiamo per intero padroni della ditta, facciamo fuori quel contabile troppo zelante e ne assumiamo un altro più compiacente che chiuderà un occhio tutte le volte che busseremo a cassa. Eh?</text:span></text:p>
      <text:p text:style-name="P9"/>
      <text:p text:style-name="P13">Carlo Alberto<text:span text:style-name="T28">: (</text:span><text:span text:style-name="T25">illuminandosi</text:span><text:span text:style-name="T28">) Andremo ogni sera al ristorante, eleganti come milord...</text:span></text:p>
      <text:p text:style-name="P9"/>
      <text:p text:style-name="P13">Giovanbattista: <text:span text:style-name="T28">… e al varietà, dove ci sono quelle ballerine mezze nude!</text:span></text:p>
      <text:p text:style-name="P9"/>
      <text:p text:style-name="P13">Carlo Alberto:<text:span text:style-name="T27"> </text:span><text:span text:style-name="T28">(</text:span><text:span text:style-name="T25">pensieroso</text:span><text:span text:style-name="T28">) Già, ma ora chi lo fa ambarabaccicciccò?</text:span></text:p>
      <text:p text:style-name="P9"/>
      <text:p text:style-name="P7">(da sinistra appare Giacinto con la gabbia vuota del merlo, nella quale sono state inserite due belle foglie di insalata)</text:p>
      <text:p text:style-name="P9"/>
      <text:p text:style-name="P13">Giacinto<text:span text:style-name="T28">: </text:span><text:span text:style-name="T25">(avendo sentito, tutto allegro, come se si trattasse di un gioco</text:span><text:span text:style-name="T28">) La conta? Uh, bene! La faccio io, la faccio io!</text:span></text:p>
      <text:p text:style-name="P9"/>
      <text:p text:style-name="P13">Carlo Alberto:<text:span text:style-name="T28"> Non no, stai buono! Questo è un affare interno alla ditta, una cosa delicata...</text:span></text:p>
      <text:p text:style-name="P9"/>
      <text:p text:style-name="P13">Giovanbattista: <text:span text:style-name="T28">E facciamola fare a lui, tanto oh... a chi tocca, tocca!</text:span></text:p>
      <text:p text:style-name="P9"/>
      <text:p text:style-name="P13">Giacinto:<text:span text:style-name="T28"> (</text:span><text:span text:style-name="T25">ignorandoli, tutto contento, iniziando la conta e facendola finire proprio su Carlo Alberto)</text:span></text:p>
      <text:p text:style-name="P9"><text:s text:c="17"/>Din din din merlotto mio</text:p>
      <text:p text:style-name="P9"><text:s text:c="17"/>tutto il bene lo voglio a te</text:p>
      <text:p text:style-name="P9"><text:s text:c="17"/>la ciccina me la mangio io</text:p>
      <text:p text:style-name="P9"><text:s text:c="17"/>l'insalata la do a te.</text:p>
      <text:p text:style-name="P13"><text:span text:style-name="T28"><text:s text:c="17"/>Uno, due e tre. (</text:span><text:span text:style-name="T25">A Carlo Alberto</text:span><text:span text:style-name="T28">) Tocca a te! Qual è la penitenza?</text:span></text:p>
      <text:p text:style-name="P9"/>
      <text:p text:style-name="P13">Carlo Alberto:<text:span text:style-name="T28"> (</text:span><text:span text:style-name="T25">accasciandosi sul divano</text:span><text:span text:style-name="T28">) Nooo, la vedova! Boia d'un mondo ladro!</text:span></text:p>
      <text:p text:style-name="P9"/>
      <text:p text:style-name="P7">Si odono le note della canzone “Il merlo ha perso il becco” mentre Giovanbattista cerca di sventolare il fratello e Giacinto se la ride di gusto.</text:p>
      <text:p text:style-name="P7"/>
      <text:p text:style-name="P14">SIPARIO</text:p>
      <text:p text:style-name="P9"/>
      <text:p text:style-name="P9"/>
      <text:p text:style-name="P9"/>
      <text:p text:style-name="P10"/>
      <text:p text:style-name="P10"/>
      <text:p text:style-name="P10"><text:soft-page-break/></text:p>
      <text:p text:style-name="P10"/>
      <text:p text:style-name="P15">Secondo Atto</text:p>
      <text:p text:style-name="P15"/>
      <text:p text:style-name="P15"/>
      <text:p text:style-name="P15"/>
      <text:p text:style-name="P7">Il sipario si apre sulle note della canzone “Non avevo che te” di Wilma De Angelis.</text:p>
      <text:p text:style-name="P7">La scena è la stessa. <text:line-break/>Amabile, ancora vestita a lutto, è in piedi davanti ai vasi cinerari dei due mariti morti. Si torce le mani dall'ansia e dall'apprensione.</text:p>
      <text:p text:style-name="P7"/>
      <text:p text:style-name="P7"/>
      <text:p text:style-name="P7"/>
      <text:p text:style-name="P9"><text:span text:style-name="T22">Amabile</text:span><text:span text:style-name="T20">: </text:span>Povera me, che situazione! <text:span text:style-name="T24">(sbottando davanti al vaso del secondo marito) </text:span>Anche tu Corrado, me l'hai combinata davvero grossa! Andare a schiantarsi nel muro, costringendomi un'altra volta al patema della quota societaria! Io ti dicevo sempre: non correre, Corrado! Corrado, non correre! Uuuh, che rabbia! (<text:span text:style-name="T24">afferrando il vaso e facendo per scagliarlo via</text:span>) Guarda, prenderei le tue ceneri e le spargerei volentieri come concime sulle mie petunie!</text:p>
      <text:p text:style-name="P9"/>
      <text:p text:style-name="P7">(da sinistra entra Grazietta. In mano tiene la gabbia vuota.)</text:p>
      <text:p text:style-name="P9"/>
      <text:p text:style-name="P9"><text:span text:style-name="T22">Grazietta:</text:span> (<text:span text:style-name="T24">facendo il solito mezzo inchino e il segno della croce</text:span>) No, quello non è il sor Corrado, è il sor Torquato. Stamani l'ho spolverato e gli ho cambiato di posto perché stesse un po' più alla luce.</text:p>
      <text:p text:style-name="P9"/>
      <text:p text:style-name="P9"><text:span text:style-name="T22">Amabile:</text:span> (<text:span text:style-name="T24">facendo il gesto di mandarla al diavolo e riponendo il vaso</text:span>) Accidenti a te, non mi fare agitare! (<text:span text:style-name="T24">adagiandosi sul divano</text:span>) Già stanotte non ho potuto chiudere occhio.</text:p>
      <text:p text:style-name="P9"/>
      <text:p text:style-name="P9"><text:span text:style-name="T22">Grazietta</text:span><text:span text:style-name="T20">: </text:span>(<text:span text:style-name="T24">appendendo la gabbia all'attaccapanni</text:span>) Beva l'acqua di malva.</text:p>
      <text:p text:style-name="P9"/>
      <text:p text:style-name="P9"><text:span text:style-name="T22">Amabile</text:span>: Perché, fa dormire?</text:p>
      <text:p text:style-name="P9"/>
      <text:p text:style-name="P9"><text:span text:style-name="T22">Grazietta: </text:span>No, veramente fa pisciare. Ma rinfresca e le schiarisce le idee.</text:p>
      <text:p text:style-name="P9"/>
      <text:p text:style-name="P9"><text:span text:style-name="T22">Amabile:</text:span> Allora portamene una bottiglia intera perché ho una tale confusione in testa che non so più nemmeno chi sono. <text:span text:style-name="T24">(e siccome Grazietta fa per aggiungere qualcosa)</text:span> E non aprire bocca perché stavolta sono proprio alla disperazione!</text:p>
      <text:p text:style-name="P9"/>
      <text:p text:style-name="P9"><text:span text:style-name="T22">Grazietta:</text:span> (<text:span text:style-name="T24">incoraggiandola per saperne di più</text:span>) Signora Amabile, se avesse bisogno di sfogarsi, io ci sono...</text:p>
      <text:p text:style-name="P9"/>
      <text:p text:style-name="P9"><text:span text:style-name="T22">Amabile:</text:span> A te non racconto proprio nulla perché non reggi neanche il semolino. Non posso mica dirti che nel contratto della società c'è una clausola per cui, se non voglio perdere la mia quota, <text:soft-page-break/>bisogna che riprenda marito un'altra volta?</text:p>
      <text:p text:style-name="P9"/>
      <text:p text:style-name="P9"><text:span text:style-name="T22">Grazietta:</text:span> (<text:span text:style-name="T24">fingendosi sorpresa</text:span>) Ma cosa mi dice mai? (<text:span text:style-name="T24">poi piano, a se stessa</text:span>) Questo è il segreto di Pulcinella, lo sanno tutti!</text:p>
      <text:p text:style-name="P9"/>
      <text:p text:style-name="P9"><text:span text:style-name="T22">Amabile:</text:span> Ti immagini se quelle tre lavoranti lo venissero a sapere? Figurati, quelle tre sono sempre a orecchie ritte, con una notizia così ci andrebbero a nozze! <text:span text:style-name="T24">(poi, minacciosa) </text:span>Oh, tu non dirlo a nessuno, eh?</text:p>
      <text:p text:style-name="P9"/>
      <text:p text:style-name="P9"><text:span text:style-name="T22">Grazietta: </text:span>Chi, io? Allora lei non mi conosce...</text:p>
      <text:p text:style-name="P9"/>
      <text:p text:style-name="P9"><text:span text:style-name="T22">Amabile:</text:span> E' proprio perché ti conosco, invece! Quindi zitta, muta!</text:p>
      <text:p text:style-name="P9"/>
      <text:p text:style-name="P9"><text:span text:style-name="T22">Grazietta:</text:span> E allora come vorrebbe fare?</text:p>
      <text:p text:style-name="P9"/>
      <text:p text:style-name="P9"><text:span text:style-name="T22">Amabile:</text:span> Ho mandato Remigio a chiamare l'avvocato Spaccapelli. Lui è bravissimo, capace, un portento proprio! A partire dal nome: Spaccapelli! Oh, in tribunale tremano tutti quando sentono questo nome.</text:p>
      <text:p text:style-name="P9"/>
      <text:p text:style-name="P9"><text:span text:style-name="T22">Grazietta:</text:span> (<text:span text:style-name="T24">scettica)</text:span> Mah, sarà. Ancora non l'ho visto vincere una causa.</text:p>
      <text:p text:style-name="P9"/>
      <text:p text:style-name="P9"><text:span text:style-name="T22">Amabile:</text:span> L'altro giorno gli ho detto “Avvocato Spaccapelli, così, così e cosà” e lui mi ha assicurato che posso dormire, non tra due, ma tra quattro guanciali! Speriamo, perché sono davvero parecchio preoccupata! (<text:span text:style-name="T24">poi, d'improvviso sgarbata</text:span>) Ma tu non hai ancora finito di arzigogolare? Cosa stai indugiando mentre io sono tra l'incudine e il martello?<text:line-break/><text:line-break/><text:span text:style-name="T22">Grazietta: </text:span>(<text:span text:style-name="T24">piano</text:span>) Te lo darei ma in testa il martello, sai?</text:p>
      <text:p text:style-name="P9"/>
      <text:p text:style-name="P7">(da sinistra entrano Giacinto e zia Camelia che regge una bottiglia. Si fermano davanti ai due vasi facendo il solito mezzo inchino e il segno della croce)</text:p>
      <text:p text:style-name="P9"/>
      <text:p text:style-name="P9"><text:span text:style-name="T22">Zia Camelia:</text:span> Amabile cara, come sei sciupata! Sei tutta trasfigurita, sembri anche tu una mortesecca.</text:p>
      <text:p text:style-name="P9"/>
      <text:p text:style-name="P9"><text:span text:style-name="T22">Amabile: </text:span>Certo zia, per tirare su la gente tu sei proprio l'asso!</text:p>
      <text:p text:style-name="P9"/>
      <text:p text:style-name="P9"><text:span text:style-name="T22">Zia Camelia:</text:span> (<text:span text:style-name="T24">versando il contenuto della boccetta in un bicchierino</text:span>) Se ti senti giù, l'unica è bere, da' retta a me! Quando mi prende la mestizia – e a stare in questa casa, mi prende spesso! - prendo due sorsi da questa bottiglia e mi passa tutto. Anzi, dopo mi sento forte, energica, mi viene un appetito!</text:p>
      <text:p text:style-name="P9"/>
      <text:p text:style-name="P9"><text:span text:style-name="T20">Grazietta: </text:span>(<text:span text:style-name="T24">piano)</text:span> Quello le viene anche senza la bottiglia.</text:p>
      <text:p text:style-name="P9"/>
      <text:p text:style-name="P9"><text:span text:style-name="T23">Zia Camelia:</text:span><text:span text:style-name="T29"> Questa è roba che </text:span>danno anche ai cavalli da corsa per farli andare di più. Davvero sai? C'è un po' di zabaione, di cognac, di vermouth e uno schizzo di acquavite, di quella forte. Io ne prendo due bei sorsi tutte le mattine per riavermi. (<text:span text:style-name="T24">porgendole infine il bicchierino</text:span>) Bevilo, vedrai come starai meglio dopo!</text:p>
      <text:p text:style-name="P9"/>
      <text:p text:style-name="P9"><text:soft-page-break/><text:span text:style-name="T22">Amabile</text:span>: Roba da cavalli? Mah, proviamo... <text:span text:style-name="T24">(bevendo, poi strabuzzando gli occhi, scalpitando, scuotendo la testa come un cavallo imbizzarrito e infine nitrendo)</text:span> Hiiiii....hiiiii <text:s/><text:span text:style-name="T24">(quindi buttandosi di nuovo giù, esausta) </text:span>Macché, sto sempre uguale.</text:p>
      <text:p text:style-name="P13"/>
      <text:p text:style-name="P9"><text:span text:style-name="T22">Zia Camelia:</text:span> Sai cosa? (<text:span text:style-name="T24">servendosi)</text:span> Un goccio lo bevo anch'io! (<text:span text:style-name="T24"> bevendo, poi strabuzzando gli occhi, scalpitando, scuotendo la testa come un cavallo imbizzarrito e infine nitrendo</text:span>) Hiiiii....hiiiii! (<text:span text:style-name="T24">schioccando le labbra con gusto) </text:span>Ah, questo è un elisir che ringiovanisce e... apre lo stomaco. (<text:span text:style-name="T24">a Grazietta)</text:span> Ho visto che stai preparando il ragù, allora in attesa del pranzo vengo ad affettarmi due belle fette di pane e ce le tuffo dentro!</text:p>
      <text:p text:style-name="P9"/>
      <text:p text:style-name="P9"><text:span text:style-name="T22">Grazietta: </text:span>(<text:span text:style-name="T24">nauseata</text:span>) Cognac, zabaione, ragù... tanto nella pancia c'è buio!</text:p>
      <text:p text:style-name="P9"/>
      <text:p text:style-name="P9"><text:span text:style-name="T22">Amabile:</text:span> Ma zia Camelia, tu non pensi che a masticare!</text:p>
      <text:p text:style-name="P9"/>
      <text:p text:style-name="P9"><text:span text:style-name="T22">Zia Camelia:</text:span> Si dice che l'appetito vien mangiando... a me invece viene... digiunando!</text:p>
      <text:p text:style-name="P13"/>
      <text:p text:style-name="P9"><text:span text:style-name="T22">Giacinto: </text:span>A proposito di mangiare... (<text:span text:style-name="T24">sbirciando nella gabbia vuota</text:span>) Ahhh, cosa vedono le mie pupille!</text:p>
      <text:p text:style-name="P9"/>
      <text:p text:style-name="P9"><text:span text:style-name="T22">Grazietta: </text:span><text:span text:style-name="T24">(ironica</text:span>) Nulla, perché dentro non c'è nulla!</text:p>
      <text:p text:style-name="P9"/>
      <text:p text:style-name="P9"><text:span text:style-name="T22">Giacinto:</text:span> Cecchino è rimasto ancora senza insalata!</text:p>
      <text:p text:style-name="P9"/>
      <text:p text:style-name="P9"><text:span text:style-name="T22">Grazietta: </text:span>(<text:span text:style-name="T24">con aria di sopportazione</text:span>) Gliel'ho messa, invece. Se non c'è più, vuol dire che l'ha già mangiata.</text:p>
      <text:p text:style-name="P13"/>
      <text:p text:style-name="P9"><text:span text:style-name="T22">Giacinto:</text:span> <text:span text:style-name="T24">(isterico)</text:span> Ma manca il mangime, il mangime, ti dico! Semi di lino, frumento e fiocchi d'avena. Lo sai che il mio Cecchino è un uccello diverso da tutti gli altri...</text:p>
      <text:p text:style-name="P9"/>
      <text:p text:style-name="P9"><text:span text:style-name="T22">Grazietta:</text:span> <text:span text:style-name="T24">(ironica) </text:span>E' vero, come quello non ne abbiamo mai veduti!</text:p>
      <text:p text:style-name="P9"/>
      <text:p text:style-name="P9"><text:span text:style-name="T22">Giacinto: </text:span>E tu, ingrata, lo lasci a stomachino vuoto!</text:p>
      <text:p text:style-name="P9"/>
      <text:p text:style-name="P9"><text:span text:style-name="T22">Zia Camelia: </text:span>(<text:span text:style-name="T24">prendendo a braccetto la cameri</text:span>era) Lascialo perdere, pensa a me piuttosto, che <text:s/>sento uno struggimento in pancia... Adesso mi tagli un bel pezzo di formaggio, così mentre aspetto pane e ragù lo rosicchio, vai!</text:p>
      <text:p text:style-name="P9"/>
      <text:p text:style-name="P9"><text:span text:style-name="T22">Grazietta: </text:span>(<text:span text:style-name="T24">alzando gli occhi al cielo</text:span>) No, io non ce la posso fare, eh?</text:p>
      <text:p text:style-name="P9"/>
      <text:p text:style-name="P7">(escono a sinistra dopo aver fatto il segno della croce e il mezzo inchino davanti ai vasi)</text:p>
      <text:p text:style-name="P7"/>
      <text:p text:style-name="P9"><text:span text:style-name="T22">Giacinto:</text:span> (<text:span text:style-name="T24">alla sorella</text:span>) Ma perché non la licenzi, quella lì? </text:p>
      <text:p text:style-name="P9"/>
      <text:p text:style-name="P13">Amalia: <text:span text:style-name="T28">Sta' buono Giacintino, non ti agitare...</text:span></text:p>
      <text:p text:style-name="P7"/>
      <text:p text:style-name="P7"><text:span text:style-name="T16">Giacinto:</text:span> <text:span text:style-name="T14">Guardalo il mio Cecchino come è dimagrito! Ha fatto due gambette a merlo, poverino! (</text:span>agitandos<text:span text:style-name="T14">i) E quella là, non gli pulisce mai la gabbia, non gli mette mai la fogliolina d'insalata fresca, non gli fa mai un complimento! (</text:span>al merlo immaginario<text:span text:style-name="T14">) Poverino il mio merlotto... e cicciccì </text:span><text:soft-page-break/><text:span text:style-name="T14">e ciccicciò... </text:span>(sbaciucchiando la gabbia<text:span text:style-name="T14">) Amorino di Giacinto tuo...</text:span></text:p>
      <text:p text:style-name="P9"/>
      <text:p text:style-name="P7">(si odono due squilli di campanello)</text:p>
      <text:p text:style-name="P9"/>
      <text:p text:style-name="P7"><text:span text:style-name="T16">Giacinto:</text:span><text:span text:style-name="T14"> (</text:span>indaffarato a baciare la gabbi<text:span text:style-name="T14">a) Suonano...</text:span></text:p>
      <text:p text:style-name="P9"/>
      <text:p text:style-name="P7"><text:span text:style-name="T16">Amalia:</text:span><text:span text:style-name="T14"> Figurati se quell'altra va ad aprire, sta tuffando il pane nel ragù! (</text:span>al fratello<text:span text:style-name="T14">) <text:s/>Giacinto, fa' il piacere, vai tu.</text:span></text:p>
      <text:p text:style-name="P13"/>
      <text:p text:style-name="P7"><text:span text:style-name="T16">Giacinto:</text:span><text:span text:style-name="T14"> </text:span>(recandosi alla porta saltellando come se si trattasse di un gioco<text:span text:style-name="T14">) Chi sarà? Chi mai sarà? </text:span>(uscendo a destra e riapparendo subito)<text:span text:style-name="T14"> Ah, c'è quella mezza calzetta di Remigio! </text:span>(poi afferrando la gabbia vuota e dirigendosi verso sinistra<text:span text:style-name="T14">) Grazietta! Brutta ingrata, vuoi dargliela un po' d'insalata al mio Cecchino?</text:span></text:p>
      <text:p text:style-name="P9"/>
      <text:p text:style-name="P7">(esce a sinistra)</text:p>
      <text:p text:style-name="P7">(dalla comune entra Remigio, sempre con le mezze maniche da impiegato, il lapis dietro l'orecchio. E' ansante e si deterge la fronte sudata con un fazzoletto. In mano ha una cartelletta piena di fogli)</text:p>
      <text:p text:style-name="P9"/>
      <text:p text:style-name="P7"><text:span text:style-name="T16">Amabile: </text:span><text:span text:style-name="T14">Allora, l'avvocato Spaccapelli... dov'è?</text:span></text:p>
      <text:p text:style-name="P9"/>
      <text:p text:style-name="P7"><text:span text:style-name="T16">Remigio:</text:span><text:span text:style-name="T14"> (</text:span>ansant<text:span text:style-name="T14">e) E' in tribunale, ha appena finito di discutere una causa...</text:span></text:p>
      <text:p text:style-name="P9"/>
      <text:p text:style-name="P7"><text:span text:style-name="T16">Amabile:</text:span><text:span text:style-name="T14"> Ahhh, e l'ha vinta ovviamente?</text:span></text:p>
      <text:p text:style-name="P9"/>
      <text:p text:style-name="P7"><text:span text:style-name="T16">Remigio:</text:span><text:span text:style-name="T14"> No, al suo cliente gli hanno dato trent'anni. Comunque mi ha detto che tra poco sarà qui.</text:span></text:p>
      <text:p text:style-name="P9"/>
      <text:p text:style-name="P7"><text:span text:style-name="T16">Amabile:</text:span><text:span text:style-name="T14"> (</text:span>accasciandosi sul divano)<text:span text:style-name="T14"> Ohi ohi che ansia, che sconvolgimento di stomaco! (</text:span>poi a Remigio, con malagrazia)<text:span text:style-name="T14"> Piuttosto tu, hai finito di là con quelle fatture e con gli ordini? Non si può mica restare indietro nelle spedizioni, eh? Le donne, li hanno finiti i ricami? Lavorare! Lavorare! La ditta deve andare avanti, bisogna essere all'altezza della concorrenza! Fatti intendere anche da quelle tre lavoranti scansafatiche. La ditta prima di tutto! (</text:span>poi, massaggiandosi lo stomaco)<text:span text:style-name="T14"> Oddio che angoscia, che aggrovigliamento di budella...</text:span></text:p>
      <text:p text:style-name="P9"/>
      <text:p text:style-name="P7"><text:span text:style-name="T16">Remigio:</text:span><text:span text:style-name="T14"> (</text:span>remissivo<text:span text:style-name="T14">) Ecco signora Amabile, non per metterle più ansia che mai, ma bisognerebbe parlare un momento di quei conti <text:s/>che non...</text:span></text:p>
      <text:p text:style-name="P9"/>
      <text:p text:style-name="P7"><text:span text:style-name="T16">Amabile: </text:span><text:span text:style-name="T14">(</text:span>insofferente<text:span text:style-name="T14">) Ancora? Mamma mia, che zecca che sei!</text:span></text:p>
      <text:p text:style-name="P9"/>
      <text:p text:style-name="P7"><text:span text:style-name="T16">Remigio: </text:span><text:span text:style-name="T14">Io non la voglio certo disturbare, so quello che sta passando, ma è da stamani che sono con la testa su queste pratiche. Mi lambicco la testa come un disperato ma c'è qualcosa che non mi torna. (</text:span>accennando all'incartamento<text:span text:style-name="T14">) Qui sono spariti dei soldi, signora Amabile. Parecchi soldi.</text:span></text:p>
      <text:p text:style-name="P9"/>
      <text:p text:style-name="P7"><text:span text:style-name="T16">Amabile: </text:span><text:span text:style-name="T14">(</text:span>sbarrando gli occhi<text:span text:style-name="T14">) Ma cosa dici?</text:span></text:p>
      <text:p text:style-name="P9"/>
      <text:p text:style-name="P7"><text:span text:style-name="T16">Remigio:</text:span><text:span text:style-name="T14"> Scusi se mi permetto... ma lei è un po' all'acqua di rose. Possibile che non si sia mai accorta </text:span><text:span text:style-name="T14">di niente?<text:line-break/></text:span></text:p>
      <text:p text:style-name="P7"><text:span text:style-name="T16">Amabile:</text:span><text:span text:style-name="T14"> (</text:span>prendendogli la cartelletta di mano)<text:span text:style-name="T14"> Ma sentilo! Non ci sei tu a riguardare i conti? </text:span><text:soft-page-break/><text:span text:style-name="T14">Altrimenti io e i fratelli Battistoni cosa ti paghiamo a fare? (</text:span>scorrendo poi il dito sui fogli<text:span text:style-name="T14">) Ma... ma se qui mancano un sacco di quattrini!</text:span></text:p>
      <text:p text:style-name="P9"/>
      <text:p text:style-name="P7"><text:span text:style-name="T16">Remigio:</text:span><text:span text:style-name="T14"> Gliel'ho detto! (</text:span>indicando sul foglio<text:span text:style-name="T14">) Ho riscontrato una trentina di ammanchi: cinquantamila lire di qua, settantamila di là... e via e via.</text:span></text:p>
      <text:p text:style-name="P9"/>
      <text:p text:style-name="P7"><text:span text:style-name="T16">Amabile:</text:span><text:span text:style-name="T14"> E chi li avrebbe presi?</text:span></text:p>
      <text:p text:style-name="P9"/>
      <text:p text:style-name="P7"><text:span text:style-name="T16">Remigio:</text:span><text:span text:style-name="T14"> Se non li ha presi lei, lo domandi un po' ai suoi soci.</text:span></text:p>
      <text:p text:style-name="P9"/>
      <text:p text:style-name="P7"><text:span text:style-name="T16">Amabile:</text:span><text:span text:style-name="T14"> </text:span>(incredula)<text:span text:style-name="T14"> A chi? A Giovanbattista e Carlo Alberto Battistoni? </text:span>(buttando in aria la cartelletta)<text:span text:style-name="T14"> Ma va' va', inventane un'altra! Controlla meglio perché non è possibile.</text:span></text:p>
      <text:p text:style-name="P9"/>
      <text:p text:style-name="P7"><text:span text:style-name="T16">Remigio:</text:span><text:span text:style-name="T14"> </text:span>(timido) <text:span text:style-name="T14">Mi scusi ma io non penso di aver sbagliato.... i conti li ho fatti e rifatti, e qui c'è un ammanco bello grosso, tanto da non sapere come pagare le lavoranti a fine mese, quelle in laboratorio e quelle fuori, a domicilio. Per non parlare dei creditori: quelli, se non li saldiamo, vengono alla porta come faine.</text:span></text:p>
      <text:p text:style-name="P9"/>
      <text:p text:style-name="P7"><text:span text:style-name="T16">Amabile:</text:span><text:span text:style-name="T14"> I fratelli Battistoni?? Ma tu scherzi? Giovanbattista e Carlo Alberto non farebbero mai una cosa simile, e di nascosto a me, poi! Due personcine così a modo, istruite, distinte nei modi e nel parlare... </text:span>(risoluta)<text:span text:style-name="T14"> Stai sbagliando tu!</text:span></text:p>
      <text:p text:style-name="P9"/>
      <text:p text:style-name="P7"><text:span text:style-name="T16">Remigio:</text:span><text:span text:style-name="T14"> Signora Amabile, io nella computisteria e nei conti un po' ci capisco. Se le dico che ci sono degli ammanchi, ci sono degli ammanchi!</text:span></text:p>
      <text:p text:style-name="P9"/>
      <text:p text:style-name="P7"><text:span text:style-name="T16">Amabile:</text:span><text:span text:style-name="T14"> (</text:span>alzandosi)<text:span text:style-name="T14"> E io ti ripeto che ti sbagli. Sui fratelli Battistoni metterei la mano sul fuoco. (</text:span>sgarbata<text:span text:style-name="T14">) E ora vattene, che tra poco arriva l'avvocato Spaccapelli e ho problemi ben più gravi da affrontare.</text:span></text:p>
      <text:p text:style-name="P9"/>
      <text:p text:style-name="P7"><text:span text:style-name="T16">Remigio: </text:span><text:span text:style-name="T14">Ma... ma...</text:span></text:p>
      <text:p text:style-name="P9"/>
      <text:p text:style-name="P7"><text:span text:style-name="T16">Amalia: </text:span><text:span text:style-name="T14">Niente ma e fila! Rimetti la testa su quei conti e falli tornare, sei pagato per questo. Fila!</text:span></text:p>
      <text:p text:style-name="P9"/>
      <text:p text:style-name="P7">(si sentono due squilli di campanello)<text:span text:style-name="T14"><text:line-break/></text:span></text:p>
      <text:p text:style-name="P7"><text:span text:style-name="T16">Avvocato Spaccapelli: </text:span><text:span text:style-name="T14">(</text:span>da fuori<text:span text:style-name="T14">) E' permesso? Si può?</text:span></text:p>
      <text:p text:style-name="P9"/>
      <text:p text:style-name="P7"><text:span text:style-name="T16">Amabile:</text:span><text:span text:style-name="T14"> (</text:span>a Remigio<text:span text:style-name="T14">) Va' va', passa dal retro e corri a fare quello che ti ho detto!</text:span></text:p>
      <text:p text:style-name="P9"/>
      <text:p text:style-name="P7">(Remigio scuote la testa, riprende la cartelletta ed esce a sinistra, dove si scontra con Giacinto che sta uscendo con l'inseparabile gabbia in mano)</text:p>
      <text:p text:style-name="P7"/>
      <text:p text:style-name="P7"><text:span text:style-name="T16">Giacinto:</text:span><text:span text:style-name="T14"> (</text:span>saltellando verso la comune<text:span text:style-name="T14">) Vado io, vado io! (</text:span>rientrando subito<text:span text:style-name="T14">) Ah, c'è quell'antipatico dell'avvocato!</text:span></text:p>
      <text:p text:style-name="P9"/>
      <text:p text:style-name="P7">(entra l'avvocato Spaccapelli con bastone da passeggio e cartella di cuoio. Porta due occhialini tondi, sfoggia eleganti baffetti, ha movenze delicate, quasi effeminate, parla con voce nasale, cammina a piccoli passetti e e ama farcire i suoi discorsi con pompose citazioni in latino)</text:p>
      <text:p text:style-name="P7"><text:soft-page-break/>(Si dirige spedito verso i due vasi funerari unendo i tacchi e chinando il capo in segno di rispetto, poi si appresta a baciare la mano alla vedova)</text:p>
      <text:p text:style-name="P9"/>
      <text:p text:style-name="P9"><text:span text:style-name="T22">Avvocato Spaccapelli:</text:span> (<text:span text:style-name="T24">con tono pomposo, tendendole stretta la mano tra le sue</text:span>) Signora Amabile, porgo di nuovo le mie più sincere condoglianze e partecipo al suo lacerante dolore per la perdita – stavolta – del caro Corrado...</text:p>
      <text:p text:style-name="P9"/>
      <text:p text:style-name="P9"><text:span text:style-name="T22">Amabile:</text:span> (<text:span text:style-name="T24">cercando di interromperlo e di sfilare la mano</text:span>) Eh... grazie, avvocato...</text:p>
      <text:p text:style-name="P9"/>
      <text:p text:style-name="P9"><text:span text:style-name="T22">Avvocato Spaccapelli</text:span>: (<text:span text:style-name="T24">inarrestabile, tenendole la man</text:span>o) Esprimendo un profondo dispiacere per questo irreparabile appuntamento con il destino, mi unisco alla sua <text:s/>dolorosa ambascia...</text:p>
      <text:p text:style-name="P9"/>
      <text:p text:style-name="P9"><text:span text:style-name="T22">Amabile</text:span>: (<text:span text:style-name="T24">cercando con forza di ritirare la mano</text:span>) Ehm.. avvocato, la mano...</text:p>
      <text:p text:style-name="P9"/>
      <text:p text:style-name="P9"><text:span text:style-name="T22">Avvocato Spaccapelli:</text:span> (<text:span text:style-name="T24">inarrestabile)</text:span> Con commozione e sentita partecipazione, possa il mio pensiero <text:s/>esserle di conforto qualora...</text:p>
      <text:p text:style-name="P9"/>
      <text:p text:style-name="P9"><text:span text:style-name="T22">Amabile: </text:span>(<text:span text:style-name="T24">riuscendo finalmente a sfilare la mano, a Giacinto</text:span>) Zittiscilo tu, se riesci!</text:p>
      <text:p text:style-name="P9"/>
      <text:p text:style-name="P9"><text:span text:style-name="T22">Giacinto:</text:span> (<text:span text:style-name="T24">appendendo la gabbia all'attaccapanni)</text:span>Avvocato, le possiamo offrire un goccio per riprendere fiato? Un cordiale, un gin fizz, mi dica lei. Altrimenti un bicchierino di aleatico... abbiamo una bottiglia che fa proprio resuscitare i morti!<text:span text:style-name="T24"> (rivolto ai vasi)</text:span> Con rispetto parlando, vero!</text:p>
      <text:p text:style-name="P13"/>
      <text:p text:style-name="P9"><text:span text:style-name="T22">Avvocato Spaccapelli:</text:span> Grazie grazie, perché a parlare mi si secca un po' la gola. Accetto volentieri!</text:p>
      <text:p text:style-name="P9"/>
      <text:p text:style-name="P7">(Giacinto si avvicina alle bottiglie, finge di stapparne una e di versare il liquido in un immaginario bicchiere)</text:p>
      <text:p text:style-name="P7"/>
      <text:p text:style-name="P9"><text:span text:style-name="T22">Giacinto</text:span>: <text:span text:style-name="T24">(con un sorriso sornione, porgendogli il bicchiere inesisten</text:span>te) <text:s/>Ecco a lei, avvocato. Magari un goccio lo bevo anch'io (<text:span text:style-name="T24">versandosi del vero vino in un vero bicchiere, poi levandolo in alto)</text:span> Brindiamo al povero Corrado e pace all'anima sua!</text:p>
      <text:p text:style-name="P9"/>
      <text:p text:style-name="P9"><text:span text:style-name="T24">(L'avvocato lo guarda tracannare l'aleatico, poi lancia uno sguardo perplesso ad Amabile</text:span>)</text:p>
      <text:p text:style-name="P9"/>
      <text:p text:style-name="P9"><text:span text:style-name="T22">Amabil</text:span>e: <text:span text:style-name="T24">(piano</text:span>) Lo assecondi, per carità! Altrimenti gli prendono le furie!</text:p>
      <text:p text:style-name="P9"/>
      <text:p text:style-name="P9"><text:span text:style-name="T22">Giacinto:</text:span> (<text:span text:style-name="T24">osservando l'avvocato che finge di bere</text:span>) Buono, eh? Abboccato, con un leggero retrogusto di uva fragola, non trova? <text:span text:style-name="T24">(poi, sedendosi su una sedia vera, gli indica una sedia inesistente</text:span>) Ma si sieda avvocato Spaccapalle, mica vorrà restare in piedi tutto il tempo?</text:p>
      <text:p text:style-name="P9"/>
      <text:p text:style-name="P9"><text:span text:style-name="T22">Avvocato Spaccapelli:</text:span><text:span text:style-name="T20"> </text:span><text:span text:style-name="T24">(infastidito)</text:span><text:span text:style-name="T20"> </text:span>Spaccapelli, prego! <text:span text:style-name="T24">(poi guardando costernato Amabile)</text:span> Devo proprio?</text:p>
      <text:p text:style-name="P9"/>
      <text:p text:style-name="P9"><text:span text:style-name="T22">Amabile:</text:span> Lo assecondi, per l'amor di Dio!</text:p>
      <text:p text:style-name="P9"/>
      <text:p text:style-name="P7">(L'avvocato, alquanto titubante, poggia la cartella sul tavolo, estrae i vari fascicoli, poi si siede sulla sedia che non c'è)</text:p>
      <text:p text:style-name="P7"><text:soft-page-break/>(Giacinto resta seduto tra i due, voltando la testa ora verso l'uno, ora verso l'altro, come ad una partita di ping pong)</text:p>
      <text:p text:style-name="P7"/>
      <text:p text:style-name="P9"><text:span text:style-name="T22">Amabile</text:span>: Avvocato Spaccapelli, veniamo a noi... deve credermi, io sono proprio disperata!</text:p>
      <text:p text:style-name="P9"/>
      <text:p text:style-name="P9"><text:span text:style-name="T22">Avvocato Spaccapelli: </text:span>Mia cara signora, “nolite ergo solliciti esse”!</text:p>
      <text:p text:style-name="P9"/>
      <text:p text:style-name="P9"><text:span text:style-name="T22">Amabile:</text:span> Eh? Come?</text:p>
      <text:p text:style-name="P9"/>
      <text:p text:style-name="P9"><text:span text:style-name="T22">Avvocato Spaccapelli:</text:span> Non deve preoccuparsi, una soluzione salta fuori sempre!</text:p>
      <text:p text:style-name="P9"/>
      <text:p text:style-name="P9"><text:span text:style-name="T22">Amabile</text:span>: (<text:span text:style-name="T24">sospirand</text:span>o) Eeeh, è proprio vero come dicono: finché abbiamo i denti in bocca non si sa quel che ci tocca! (<text:span text:style-name="T24">lanciando un'occhiata ai vasi cinerari</text:span>) Ma chi credeva di ritrovarsi vedova per la seconda volta?</text:p>
      <text:p text:style-name="P9"/>
      <text:p text:style-name="P9"><text:span text:style-name="T22">Avvocato Spaccapelli: </text:span>Suvvia signora Amabile, non ci facciamo prendere dall'ambascia! Omnia tempus habet!</text:p>
      <text:p text:style-name="P9"/>
      <text:p text:style-name="P9"><text:span text:style-name="T22">Amabile</text:span>: Eh? Come?</text:p>
      <text:p text:style-name="P13"/>
      <text:p text:style-name="P9"><text:span text:style-name="T22">Avvocato Spaccapelli:</text:span> Intendo, ogni cosa a suo tempo... mutatis mutandis!</text:p>
      <text:p text:style-name="P9"/>
      <text:p text:style-name="P9"><text:span text:style-name="T22">Giacinto:</text:span> (<text:span text:style-name="T24">intervenendo</text:span>) No, avvocato Spaccapalle, qui non si tratta di mutare le mutande! Qui si tratta che la qui presente mia sorella deve riprendere marito... il terzo! <text:span text:style-name="T24">(voltandosi verso i vasi e ridendo) </text:span>Tra poco su quella mensola non c'è più posto! E tutto questo per non perdere la quota e far fallire la società. <text:span text:style-name="T24">(alterandosi d'improvviso</text:span>) Ora, il nostro progenitore Salimbeni, sarà stato anche un brav'uomo, ma dico io, come gli è venuto in mente di mettere una regola così imbecille?<text:span text:style-name="T24">(afferrando l'avvocato per la manica e scuotendolo</text:span>) Avvocato Spaccapalle, non poteva lasciare la quota maggiore a me, che sono l'unico figlio maschio? Eh? Eh? (<text:span text:style-name="T24">ora minaccioso</text:span>) Spaccapalle, non potevo essere io il socio maggioritario?</text:p>
      <text:p text:style-name="P9"/>
      <text:p text:style-name="P9"><text:span text:style-name="T22">Avvocato Spaccapelli:</text:span> (<text:span text:style-name="T24">infastidito</text:span>) La prego... Spaccapelli!</text:p>
      <text:p text:style-name="P9"/>
      <text:p text:style-name="P9"><text:span text:style-name="T22">Amabile:</text:span> Giacintino per favore, non metterti anche tu a complicare le cose!</text:p>
      <text:p text:style-name="P9"/>
      <text:p text:style-name="P9"><text:span text:style-name="T22">Giacinto:</text:span> (<text:span text:style-name="T24">già più calmo) </text:span>Avete ragione, io non avrei potuto stare dietro alla società! Io devo pensare al mio Cecchino, altro che storie! <text:span text:style-name="T24">(andando a staccare la gabbia dall'attaccapanni e mettendola sotto al naso dell'avvocato)</text:span> Ma come è carino, dica la verità? No, lo dica! <text:span text:style-name="T24">(e siccome questo tace, imbarazzato, facendosi minaccioso)</text:span> Spaccapalle, lo dica!</text:p>
      <text:p text:style-name="P9"/>
      <text:p text:style-name="P9"><text:span text:style-name="T22">Avvocato Spaccapelli:</text:span> Ehm.. bello sì... che portamento, che sguardo altezzoso... che livrea appariscente!</text:p>
      <text:p text:style-name="P9"/>
      <text:p text:style-name="P9"><text:span text:style-name="T22">Giacinto:</text:span> (<text:span text:style-name="T24">dandogli una sonora pacca sulle spall</text:span>e) Bravo Spaccapalle, lei si vede che di uccelli se ne intende! (<text:span text:style-name="T24">poi ad Amabile, afferrando la gabbi</text:span>a) <text:s/>Su, adesso porto il mio Cecchino di là in terrazza perché il sole gli cura la fiocaggine. Non sentite che non canta più, poverino! (<text:span text:style-name="T24">all'avvocato)</text:span> Spaccapalle, stia comodo lì e prenda un altro goccio, che questo non le fa male di sicuro!</text:p>
      <text:p text:style-name="P9"/>
      <text:p text:style-name="P7"><text:soft-page-break/>(esce a sinistra facendo complimenti sperticati al merlo inesistente)</text:p>
      <text:p text:style-name="P7"/>
      <text:p text:style-name="P9"><text:span text:style-name="T22">Avvocato <text:s/>Spaccapelli:</text:span> (<text:span text:style-name="T24">tirandosi su da quella posizione scomoda con un sospiro di sollievo)</text:span> Ohhh, era l'ora! (<text:span text:style-name="T24">afferrando una sedia vera e massaggiandosi le ginocchia</text:span>) Mi sono anchilosato tutte e due le rotule, ohi ohi...</text:p>
      <text:p text:style-name="P9"/>
      <text:p text:style-name="P9"><text:span text:style-name="T22">Amabile:</text:span> (<text:span text:style-name="T24">sospirando</text:span>) Giacinto è una grossa croce ma bisogna tenerlo così com'è. Non posso mica rinchiuderlo in un manicomio, è mio fratello. Scemo, ma pur sempre mio fratello.</text:p>
      <text:p text:style-name="P9"/>
      <text:p text:style-name="P9"><text:span text:style-name="T22">Avvocato Spaccapelli:</text:span> Suvvia, signora Amabile... sursum corda! </text:p>
      <text:p text:style-name="P9"/>
      <text:p text:style-name="P9"><text:span text:style-name="T22">Amabile</text:span>: Eh? Come?</text:p>
      <text:p text:style-name="P9"/>
      <text:p text:style-name="P9"><text:span text:style-name="T20">Avvocato Spaccapelli:</text:span> No, dicevo... in alto i cuori!</text:p>
      <text:p text:style-name="P9"/>
      <text:p text:style-name="P9"><text:span text:style-name="T22">Amabile:</text:span> Avvocato, però cerchi di parlare tricolore, altrimenti io non capisco quello che dice. Abbia pazienza, eh!</text:p>
      <text:p text:style-name="P9"/>
      <text:p text:style-name="P9"><text:span text:style-name="T22">Avvocato Spaccapelli: </text:span>(<text:span text:style-name="T24">scartabellando</text:span>) Stia tranquilla, ora veniamo al busillis, cioè al conquibus... cioè al nocciolo della questione. (<text:span text:style-name="T24">scartabellando</text:span>) In genere la legge prevede che gli eredi di un socio gli succedano di diritto acquisendo – nevvero – la sua partecipazione. Ma in questo caso il socio è... una socia! E per quella clausola inserita nello statuto, una donna da sola a comandare, in questa ditta non ci può stare. Ci vuole un maschio, un socio, un uomo, che diventi il suo legittimo consorte. E entro un mese, non di più! Pena la decadenza della quota e il conseguente scioglimento della società.</text:p>
      <text:p text:style-name="P9"/>
      <text:p text:style-name="P9"><text:span text:style-name="T22">Amabile:</text:span> Scusi avvocato, questo io lo sapevo già. L'ho fatta chiamare perché lei mi trovi una soluzione. </text:p>
      <text:p text:style-name="P9"/>
      <text:p text:style-name="P9"><text:span text:style-name="T22">Avvocato Spaccapelli:</text:span> Cara signora, la questione va riflettuta, ponderata, sviscerata in ogni suo cavillo. Anche se, a onor del vero, la soluzione non può essere che una sola. <text:span text:style-name="T24">(lanciando un'occhiata alla mensola)</text:span>. Aggiungere un altro vaso... ehm, intendo dire... contrarre un nuovo matrimonio! In questo modo la sua quota maggioritaria sarà salva, mentre gli altri due soci...</text:p>
      <text:p text:style-name="P9"/>
      <text:p text:style-name="P9"><text:span text:style-name="T22">Amabile:</text:span> … i fratelli Battistoni...</text:p>
      <text:p text:style-name="P9"/>
      <text:p text:style-name="P9"><text:span text:style-name="T22">Avvocato Spaccapelli:</text:span> … resteranno soci di minoranza. <text:span text:style-name="T24">(riponendo i fogli nella cartella e alzandosi)</text:span>. Bene, per il compenso di questa consulenza le farò avere la notula domani stesso.</text:p>
      <text:p text:style-name="P9"/>
      <text:p text:style-name="P9"><text:span text:style-name="T22">Amabile:</text:span> (<text:span text:style-name="T24">alzandosi, speranzosa</text:span>) Non dubiti, avvocato. Vedrà che sarà ricompensato come merita.</text:p>
      <text:p text:style-name="P13"/>
      <text:p text:style-name="P9"><text:span text:style-name="T22">Avvocato Spaccapelli:</text:span> Su questo non nutro il minimo dubbio. <text:span text:style-name="T24">(facendo il gesto del denaro con le </text:span><text:span text:style-name="T24">dita) </text:span>A voler che il carro non cigoli, bisogna ungere le ruote!</text:p>
      <text:p text:style-name="P9"/>
      <text:p text:style-name="P9"><text:span text:style-name="T22">Amabile: </text:span>Io conosco un altro detto, invece: chi va in mano all'avvocato...</text:p>
      <text:p text:style-name="P9"/>
      <text:p text:style-name="P9"><text:span text:style-name="T22">Avvocato Spaccapelli: </text:span>… vive in miseria e muore dannato! (<text:span text:style-name="T24">facendo una risatina nasale)</text:span>. Questo lo sapevo anch'io! Suvvia cara signora Amabile, lei è sempre una donna appetibile – mi permetta – <text:soft-page-break/>non fosse altro che per quella benedetta quota societaria. Vedrà che non farà fatica a trovare un pretendente. Audaces fortuna juvat! (<text:span text:style-name="T24">baciandole la mano</text:span>) Arrivederla! (<text:span text:style-name="T24">afferrando la cartella, poi ponendosi davanti ai due vasi e accennando un mezzo inchino)</text:span> Arrivederli anche a loro, cari!</text:p>
      <text:p text:style-name="P9"/>
      <text:p text:style-name="P7">(esce dalla comune con piccoli passi affrettati)</text:p>
      <text:p text:style-name="P9"/>
      <text:p text:style-name="P9"><text:span text:style-name="T22">Amabile:</text:span> (<text:span text:style-name="T24">vagando inquieta per la stan</text:span>za, ironica) Eh, mi è stato di parecchio aiuto, sì! Un altro marito? A trovarlo un altro marito, anche “uccio” e rifinito. Ma dove, dove? (<text:span text:style-name="T24">vagando per la stanza, in prossimità del tavolo avvertendo che le è caduto qualcosa)</text:span> Oh... mi è caduto qualcosa... la spilla d'oro, forse? <text:span text:style-name="T24">(alzando la lunga tovaglia e buttandosi a capofitto sotto, annaspand</text:span>o) Ma dove si è cacciata?</text:p>
      <text:p text:style-name="P9"/>
      <text:p text:style-name="P7">(si odono due squilli di campanello)</text:p>
      <text:p text:style-name="P7">(da sinistra Grazietta accorre ad aprire solerte, mentre Amabile continua a rovistare, non vista, sotto al tavolo)</text:p>
      <text:p text:style-name="P7">(Grazietta riappare subito dopo introducendo i fratelli Battistoni)</text:p>
      <text:p text:style-name="P7"/>
      <text:p text:style-name="P9"><text:span text:style-name="T22">Grazietta: </text:span>(<text:span text:style-name="T24">rientrando con gli ospiti e scansando con un balzo la mano lunga di Giovanbattista)</text:span> La signora Amabile era qui poco fa. Aspettate, vado a chiamarla. </text:p>
      <text:p text:style-name="P9"/>
      <text:p text:style-name="P9"><text:span text:style-name="T22">Carlo Alberto:</text:span> Grazie, di grazia!</text:p>
      <text:p text:style-name="P9"/>
      <text:p text:style-name="P9"><text:span text:style-name="T22">Grazietta: </text:span>(<text:span text:style-name="T24">poi, piano</text:span>) Ci mancavano Sussi e Biribissi!</text:p>
      <text:p text:style-name="P9"/>
      <text:p text:style-name="P7">(esce a sinistra)</text:p>
      <text:p text:style-name="P7">Giovanbattista e Carlo Alberto si guardano intorno non accorgendosi di Amabile che continua ad armeggiare cercando la spilla sotto il tavolo)</text:p>
      <text:p text:style-name="P7"/>
      <text:p text:style-name="P9"><text:span text:style-name="T22">Giovanbattista:</text:span> (<text:span text:style-name="T24">piano)</text:span> Allora, la facciamo o no questa alleanza?</text:p>
      <text:p text:style-name="P9"/>
      <text:p text:style-name="P9"><text:span text:style-name="T22">Carlo Alberto</text:span>: Ma eziandio, facciamola!</text:p>
      <text:p text:style-name="P9"/>
      <text:p text:style-name="P9"><text:span text:style-name="T22">Giovanbattista:</text:span> Ma parla pure come mangi quando siamo soli!</text:p>
      <text:p text:style-name="P9"/>
      <text:p text:style-name="P9"><text:span text:style-name="T22">Carlo Alberto: </text:span>(<text:span text:style-name="T24">cambiando del tutto atteggiamento</text:span>) Boia di un mondo ladro! Se la vedova si accorge che non è come le vogliamo far credere, stiamo lustri!</text:p>
      <text:p text:style-name="P9"/>
      <text:p text:style-name="P7">(Amabile drizza le orecchie e resta sotto il tavolo ad ascoltare, la tovaglia alzata sul davanti, in modo che il pubblico possa notare le sue espressioni, che cambieranno di volta in volta a seconda di quello che diranno i due)</text:p>
      <text:p text:style-name="P8"/>
      <text:p text:style-name="P9"><text:span text:style-name="T22">Giovanbattista</text:span>: Sta' tranquillo, sarà facile come bere un bicchiere d'acqua.</text:p>
      <text:p text:style-name="P9"/>
      <text:p text:style-name="P9"><text:span text:style-name="T22">Carlo Alberto:</text:span> Se solo si immaginasse che è tutta una manfrina, quella belva sarebbe capace di cavarci gli occhi a tutti e due!</text:p>
      <text:p text:style-name="P9"/>
      <text:p text:style-name="P9"><text:span text:style-name="T23">Giovanbattista:</text:span><text:span text:style-name="T29"> Senti, questa è la soluzione migliore...</text:span> per i “nostri” affari, naturalmente! E poi suvvia, la vedova non è mica tanto brutta, anzi diciamo è... (<text:span text:style-name="T24">cercando inutilmente la parola adatta</text:span>) <text:soft-page-break/>avvenen... discret... insomma....</text:p>
      <text:p text:style-name="P9"/>
      <text:p text:style-name="P7">(Amabile mette su un'espressione di vanitoso compiacimento)</text:p>
      <text:p text:style-name="P9"/>
      <text:p text:style-name="P9"><text:span text:style-name="T22">Carlo Alberto:</text:span> Non è brutta, dici?? Ma l'hai vista bene? E' un catorcio, altroché!</text:p>
      <text:p text:style-name="P9"/>
      <text:p text:style-name="P7">(Amabile mette su un'espressione risentita)</text:p>
      <text:p text:style-name="P9"/>
      <text:p text:style-name="P9"><text:span text:style-name="T22">Giovanbattista: </text:span>Suvvia, questi sono dettagli insignificanti! Ascoltami: tu devi corteggiarla, capito? <text:span text:style-name="T24">(mimando)</text:span> Prima la guardi fissa come se te la volessi mangiare con gli occhi, poi la rimbambisci con una manciata di paroline dolci e poi... zac! Cade nella tela del ragno! Dammi retta, io sono un esperto in queste cose.</text:p>
      <text:p text:style-name="P9"/>
      <text:p text:style-name="P7">(sul viso di Amabile, sempre nascosta sotto al tavolo, passano una sfilza di emozioni: rabbia, risentimento, acredine, mentre i due – completamente ignari – proseguono)</text:p>
      <text:p text:style-name="P7"/>
      <text:p text:style-name="P9"><text:span text:style-name="T22">Carlo Alberto</text:span>: (<text:span text:style-name="T24">titubante, sbirciando la mensola</text:span>) Però, a pensarci bene, questa ha già fatto fuori due mariti... E come dice il proverbio? Non c'è due senza tre! (<text:span text:style-name="T24">toccandosi la patta dei calzoni e facendo gli scongiuri) </text:span>Aspetta che mi tocco!</text:p>
      <text:p text:style-name="P9"/>
      <text:p text:style-name="P9"><text:span text:style-name="T22">Giovanbattista</text:span>: Macché macché, queste sono stupide credenze, sono dicerie! Senti come facciamo: prima tu la sposi e dopo, della quota che acquisisci, facciamo a metà. Eh?</text:p>
      <text:p text:style-name="P9"/>
      <text:p text:style-name="P9"><text:span text:style-name="T22">Carlo Alberto</text:span>: (<text:span text:style-name="T24">scontento</text:span>) Bah, sei furbo tu! E perché non te la sposi tu?</text:p>
      <text:p text:style-name="P9"/>
      <text:p text:style-name="P9"><text:span text:style-name="T22">Giovanbattista: </text:span>No, ho visto come ti guarda, le piaci più te.</text:p>
      <text:p text:style-name="P9"/>
      <text:p text:style-name="P9"><text:span text:style-name="T22">Carlo Alberto</text:span>: (<text:span text:style-name="T24">insistendo</text:span>) Io dico che le piaci più te, invece.</text:p>
      <text:p text:style-name="P9"/>
      <text:p text:style-name="P9"><text:span text:style-name="T22">Giovanbattista:</text:span> No senti, a me le donne piacciono parecchio più giovani. Credimi, non avrei proprio lo stomaco di ritrovarmela la sera nel letto, quella lì.</text:p>
      <text:p text:style-name="P9"/>
      <text:p text:style-name="P7">(Amabile, sotto al tavolo, fa tutte le smorfie, come per tirare loro il collo, tagliargli la gola e via di questo passo)</text:p>
      <text:p text:style-name="P13"/>
      <text:p text:style-name="P9"><text:span text:style-name="T22">Carlo Alberto</text:span>: E allora ci dovrei andare io?</text:p>
      <text:p text:style-name="P9"/>
      <text:p text:style-name="P9"><text:span text:style-name="T22">Giovanbattista</text:span>: Suvvia, questi sono dettagli. Ti ricordi come avevamo detto? Uno dei due la deve sposare, a chi tocca, tocca. Abbiamo fatto la conta... ed è toccato a te!</text:p>
      <text:p text:style-name="P9"/>
      <text:p text:style-name="P9"><text:span text:style-name="T22">Carlo Alberto:</text:span> (<text:span text:style-name="T24">mogio)</text:span> Boia d'un mondo ladro, l'ho sempre detto che io ho una scarogna nera!</text:p>
      <text:p text:style-name="P9"/>
      <text:p text:style-name="P9"><text:span text:style-name="T22">Giovanbattista</text:span>: (<text:span text:style-name="T24">battendogli una mano sulla spalla, comprensivo</text:span>) Ti capisco Carlo Alberto, è davvero un grande sacrificio. Da un pezzo a questa parte la vedova è assai peggiorata!</text:p>
      <text:p text:style-name="P9"/>
      <text:p text:style-name="P9"><text:span text:style-name="T22">Carlo Alberto</text:span>: E' diventata una bigoncia, l'hai vista?</text:p>
      <text:p text:style-name="P9"/>
      <text:p text:style-name="P9"/>
      <text:p text:style-name="P9"><text:soft-page-break/></text:p>
      <text:p text:style-name="P9"><text:span text:style-name="T22">Giovanbattista:</text:span> No, è proprio un cassettone, diciamocelo francamente. Ma poi... scorbutica, avara, prolissa, prepotente... io non so come abbiano fatto quei due (<text:span text:style-name="T24">voltandosi verso la mensola</text:span>) a starle intorno, poveracci!</text:p>
      <text:p text:style-name="P9"/>
      <text:p text:style-name="P7">(Amabile origlia e continua a fare smorfie di rabbia)</text:p>
      <text:p text:style-name="P7"/>
      <text:p text:style-name="P9"><text:span text:style-name="T22">Carlo Alberto:</text:span> Le puzza anche il fiato...</text:p>
      <text:p text:style-name="P7"/>
      <text:p text:style-name="P9"><text:span text:style-name="T22">Giovanbattista:</text:span> Fosse il male solo di quello! Le puzzano le ascelle che non le si sta vicino dal <text:s/>tanfo!</text:p>
      <text:p text:style-name="P9"/>
      <text:p text:style-name="P7">(Amabile emette fiato sulla mano, poi lo annusa, quindi si annusa le ascelle)</text:p>
      <text:p text:style-name="P7"/>
      <text:p text:style-name="P9"><text:span text:style-name="T22">Carlo Alberto:</text:span> (<text:span text:style-name="T24">supplichevole</text:span>) Giovanbattista... ma <text:s/>perché non la sposi tu?</text:p>
      <text:p text:style-name="P9"/>
      <text:p text:style-name="P9"><text:span text:style-name="T22">Giovanbattista:</text:span> Perché il destino ha deciso così.</text:p>
      <text:p text:style-name="P13"/>
      <text:p text:style-name="P9"><text:span text:style-name="T22">Carlo Alberto</text:span>: No, veramente ha deciso quell'imbecille di Giacinto con quella storia del merlo...</text:p>
      <text:p text:style-name="P9"/>
      <text:p text:style-name="P9"><text:span text:style-name="T22">Giovanbattista:</text:span> (<text:span text:style-name="T24">spronandolo</text:span>) Animo, animo! Fai come quando i caproni si fanno coraggio e saltano il recinto!</text:p>
      <text:p text:style-name="P9"/>
      <text:p text:style-name="P9"><text:span text:style-name="T22">Carlo Alberto</text:span>: (<text:span text:style-name="T24">scoraggiato</text:span>) Sì, saltano il recinto i caproni... e ci lasciano i co....! Senti, queste cose vanno fatte per bene... (<text:span text:style-name="T24">scongiurando il fratello</text:span>) Ti prego Giovanbattista, rifacciamo la conta!</text:p>
      <text:p text:style-name="P9"/>
      <text:p text:style-name="P9"><text:span text:style-name="T22">Giovanbattista:</text:span> Non gridare, che potrebbero sentirci! Ormai la conta è stata fatta e la sorte ha deciso che a sposare la vedova sia proprio tu! (<text:span text:style-name="T24">poi, cercando di essere convincente</text:span>) Certo, non è un gioiellino... anzi, è anche parecchio “passata”, ma... il gioco vale la candela, credimi. La quota maggioritaria poi passerà a te!</text:p>
      <text:p text:style-name="P9"/>
      <text:p text:style-name="P9"><text:span text:style-name="T22">Carlo Alberto</text:span>: (<text:span text:style-name="T24">illuminandosi</text:span>) A me...</text:p>
      <text:p text:style-name="P9"/>
      <text:p text:style-name="P9"><text:span text:style-name="T22">Giovanbattista: </text:span>… sì, a TE! E sai quante cose poi potremo fare insieme NOI?</text:p>
      <text:p text:style-name="P9"/>
      <text:p text:style-name="P9"><text:span text:style-name="T22">Carlo Alberto: </text:span>(<text:span text:style-name="T24">illuminandosi)</text:span> Allargheremo la ditta, assumeremo più lavoranti, compreremo un camioncino nuovo, incrementeremo il lavoro...</text:p>
      <text:p text:style-name="P9"/>
      <text:p text:style-name="P9"><text:span text:style-name="T22">Giovanbattista:</text:span> <text:span text:style-name="T24">(inveendo) </text:span>Ma va' al diavolo tu e il<text:span text:style-name="T24"> </text:span>lavoro! Figurati, io quando sento arrivare la voglia di lavorare, mi metto a sedere e aspetto che mi passi, pensa un po'! (<text:span text:style-name="T24">passandogli un braccio intorno alle spalle</text:span>) No, noi con i soldi della società andremo tutte le sere al ristorante, al varietà dove ci sono tutte quelle ballerine mezze nude, andremo dal sarto a farci cucire dei bei vestiti su misura...</text:p>
      <text:p text:style-name="P9"/>
      <text:p text:style-name="P7">(Amabile continua a fare smorfie di rabbia repressa)</text:p>
      <text:p text:style-name="P9"/>
      <text:p text:style-name="P9"><text:span text:style-name="T22">Carlo Alberto</text:span>: (<text:span text:style-name="T24">ancora titubante</text:span>) Sì... però...</text:p>
      <text:p text:style-name="P9"/>
      <text:p text:style-name="P9"><text:soft-page-break/><text:span text:style-name="T22">Giovanbattista</text:span>: Suvvia, non fare questa faccia! Ti porto all'altare, mica al macello!</text:p>
      <text:p text:style-name="P9"/>
      <text:p text:style-name="P9"><text:span text:style-name="T22">Carlo Alberto:</text:span> Parli bene, tu! Tu sei come quello “Armiamoci e... partite!”, mentre io resto... con il cassettone! A me la vedova non piace per niente!</text:p>
      <text:p text:style-name="P9"/>
      <text:p text:style-name="P9"><text:span text:style-name="T22">Giovanbattista:</text:span> (<text:span text:style-name="T24">spazientito</text:span>) Ma come sei difficile, però! Non lo sai? Al buio tutte le donne sono belle! E poi, basta farci l'abitudine, dai... (<text:span text:style-name="T24">porgendo l'orecchio a sinistr</text:span>a) Zitto zitto, sento che viene gente. Cambiamo discorso, non ci abbiano a sentire!</text:p>
      <text:p text:style-name="P9"/>
      <text:p text:style-name="P7">(da sinistra entra Grazietta, seguita da Giacinto che regge la solita gabbia)</text:p>
      <text:p text:style-name="P9"/>
      <text:p text:style-name="P9"><text:span text:style-name="T22">Carlo Alberto:</text:span> (<text:span text:style-name="T24">accennando</text:span>) Ecco guarda, c'è anche lo scemo!</text:p>
      <text:p text:style-name="P7"/>
      <text:p text:style-name="P9"><text:span text:style-name="T22">Grazietta: </text:span>Non riesco a trovare la padrona... mah, sarà di certo uscita ed io non me ne sono accorta...</text:p>
      <text:p text:style-name="P9"/>
      <text:p text:style-name="P9"><text:span text:style-name="T22">Carlo Alberto:</text:span> (<text:span text:style-name="T24">avviandosi svelto verso l'uscita)</text:span> Poco male, anzi... meglio!</text:p>
      <text:p text:style-name="P9"/>
      <text:p text:style-name="P9"><text:span text:style-name="T22">Giovanbattista:</text:span> (<text:span text:style-name="T24">riprendendolo per la giacca</text:span>) Di grazia, potete dirle che siamo passati a vedere come stava? (<text:span text:style-name="T24">dando un lieve sculaccione a Grazietta)</text:span> Non abbia a pensare che non abbiamo riguardi per lei!</text:p>
      <text:p text:style-name="P9"/>
      <text:p text:style-name="P9"><text:span text:style-name="T22">Carlo Alberto:</text:span> Conciossiacosacché!</text:p>
      <text:p text:style-name="P13"/>
      <text:p text:style-name="P9"><text:span text:style-name="T22">Grazietta:</text:span> (<text:span text:style-name="T24">guardandoli, ostile</text:span>) Certo certo, come no?</text:p>
      <text:p text:style-name="P9"/>
      <text:p text:style-name="P9">(<text:span text:style-name="T24">Giacinto, per appendere la gabbia all'attaccapanni, passa davanti al tavolo e scorge la sorella accovacciata, la quale gli fa cenno di tacere)</text:span></text:p>
      <text:p text:style-name="P9"/>
      <text:p text:style-name="P9"><text:span text:style-name="T22">Grazietta:</text:span> (<text:span text:style-name="T24">ai soci, ironica</text:span>) E adesso se le loro signorie mi vogliono scusare, torno di là a fare... quello che stavo facendo!</text:p>
      <text:p text:style-name="P9"/>
      <text:p text:style-name="P7">(esce passando alla larga da Giovanbattista che vorrebbe ghermirla di nuovo)</text:p>
      <text:p text:style-name="P9"/>
      <text:p text:style-name="P9"><text:span text:style-name="T22">Giacinto:</text:span> (<text:span text:style-name="T24">guardandoli, con allusione</text:span>) E' proprio vero: a volte quello che si vede, non si vede. E quello che non si vede, invece c'è!</text:p>
      <text:p text:style-name="P9"/>
      <text:p text:style-name="P9"><text:span text:style-name="T22">Giovanbattista</text:span>: (<text:span text:style-name="T24">piano al fratello, indicando Giacinto</text:span>) L'hai sentito? Quello è proprio scemo. Certo, al manicomio tengono dentro solo il campionario, la merce vera è tutta in giro!</text:p>
      <text:p text:style-name="P9"/>
      <text:p text:style-name="P9"><text:span text:style-name="T22">Carlo Alberto:</text:span> (<text:span text:style-name="T24">piano</text:span>) Andiamo andiamo, non perderti in chiacchiere... non abbia a tornare, quella!</text:p>
      <text:p text:style-name="P9"/>
      <text:p text:style-name="P9"><text:span text:style-name="T22">Giovanbattista: </text:span>Tanto oh, prima o poi dovrà succedere...</text:p>
      <text:p text:style-name="P9"/>
      <text:p text:style-name="P9"><text:span text:style-name="T22">Carlo Alberto</text:span>: (<text:span text:style-name="T24">uscendo, piagnucolando</text:span>) Ma io non voglio farlo!</text:p>
      <text:p text:style-name="P9"/>
      <text:p text:style-name="P9"><text:span text:style-name="T22">Giovanbattista:</text:span> (<text:span text:style-name="T24">uscendo</text:span>) Ti dico che tocca a te! Abbiamo fatto la conta, eh!</text:p>
      <text:p text:style-name="P9"><text:soft-page-break/></text:p>
      <text:p text:style-name="P7">(escono parlottando dalla comune)</text:p>
      <text:p text:style-name="P9"/>
      <text:p text:style-name="P9"><text:span text:style-name="T22">Giacinto</text:span>: (<text:span text:style-name="T24">sbirciando sotto al tavolo</text:span>) Ma Amabile, cosa stai facendo lì accoccolata, che sembra quasi che tu sia a farla?</text:p>
      <text:p text:style-name="P9"/>
      <text:p text:style-name="P9"><text:span text:style-name="T22">Amabile: </text:span>(<text:span text:style-name="T24">uscendo a fatica da sotto, dolorante</text:span>) Ohi ohi... bastardi, vigliacchi... ohi ohi...</text:p>
      <text:p text:style-name="P9"/>
      <text:p text:style-name="P9"><text:span text:style-name="T22">Giacinto</text:span>: (<text:span text:style-name="T24">indicandole una sedia inesistente</text:span>) Non potresti sedere sulla sedia, che staresti più comoda?</text:p>
      <text:p text:style-name="P9"/>
      <text:p text:style-name="P9"><text:span text:style-name="T22">Amabile:</text:span> (<text:span text:style-name="T24">declinando l'invito e continuando ad inveire)</text:span> No no, sto bene così... carogne, farabutti, brutti villani maledetti! (<text:span text:style-name="T24">lamentandosi)</text:span>... ohi ohi...</text:p>
      <text:p text:style-name="P9"/>
      <text:p text:style-name="P9"><text:span text:style-name="T22">Giacinto:</text:span> (<text:span text:style-name="T24">grattandosi la testa</text:span>) Io non capisco, le sedie sono fatte per mettersi a sedere e tutti vogliono stare in piedi oppure sotto ai tavolini. Mah, sono proprio tutti pazzi! (<text:span text:style-name="T24">poi, alla gabbia</text:span>) Cecchino, tu sei l'unico che mi capisce! Vieni tesoruccio, andiamo a prendere una boccata d'aria io e te! (<text:span text:style-name="T24">facendogli mille moine</text:span>) E cicciccì e cicciccià... bellino, il mio Cecchino!</text:p>
      <text:p text:style-name="P9"/>
      <text:p text:style-name="P7">(esce dalla comune con la gabbia vuota)</text:p>
      <text:p text:style-name="P9"/>
      <text:p text:style-name="P9"><text:span text:style-name="T22">Amabile:</text:span> (<text:span text:style-name="T24">vagando per la stanza, inviperita</text:span>) Delinquenti, canaglie, pezzi di farabutti, avanzi di galera... non solo mi vogliono fregare, ma mi prendono anche per il bavero! (<text:span text:style-name="T24">ripensandoci</text:span>) Io una bigoncia?? Io un cassettone?? Ah, belli loro, guarda! Uno ha una testa che pare una zucca e l'altro? Sembra un pollo morto da sé! (<text:span text:style-name="T24">mordendosi le mani dalla rabbi</text:span>a). Ah, brutti filibustieri, manigoldi, figli di una buona donna e di un frate di passaggio! (<text:span text:style-name="T24">minacciosa</text:span>) Eh, ma adesso lo trovo io il modo per buttarli fuori dalla società! E poi... sposare uno di loro?? Nemmeno se fossi ridotta alla fame più nera! <text:span text:style-name="T24">(poi, presa da un'ansia improvvisa</text:span>) Però bisogna che in tutti i modi io trovi uno scemo qualsiasi da sposare! (<text:span text:style-name="T24">vagando per la stanza, in preda alla disperazione</text:span>) Sì brava, ma chi? Chi?? Dove vado a pescarlo adesso un marito, in fretta e furia così? (<text:span text:style-name="T24">parandosi a mani giunte davanti ai vasi dei due defunti mariti) </text:span>Torquato... Corrado... datemi un segno voi... fatemi trovare qualcuno, anche il primo imbecille che mi si presenta davanti!</text:p>
      <text:p text:style-name="P9"/>
      <text:p text:style-name="P7">(da sinistra entra Remigio con un fascio di registri in mano)</text:p>
      <text:p text:style-name="P13"/>
      <text:p text:style-name="P9"><text:span text:style-name="T22">Remigio</text:span>: (<text:span text:style-name="T24">scuotendo la testa, sconsolato</text:span>) Signora Amalia, io i conti li ho fatti e rifatti, ma non tornano lo stesso...</text:p>
      <text:p text:style-name="P9"/>
      <text:p text:style-name="P7">(Partono le note della canzone “Boccuccia di rosa” di Johnny Dorelli)</text:p>
      <text:p text:style-name="P7">(Amabile lo guarda, poi guarda il pubblico, di nuovo lui e infine inarca le sopracciglia e annuisce con un sorrisetto diabolico)</text:p>
      <text:p text:style-name="P18"/>
      <text:p text:style-name="P17"/>
      <text:p text:style-name="P14">SIPARIO</text:p>
      <text:p text:style-name="P9"/>
      <text:p text:style-name="P9"/>
      <text:p text:style-name="P19"/>
      <text:p text:style-name="P15"><text:soft-page-break/>Terzo Atto</text:p>
      <text:p text:style-name="P15"/>
      <text:p text:style-name="P16"/>
      <text:p text:style-name="P7">Mentre si diffondono nell'aria le note della canzone “Aprite le finestre” di Franca Raimondi, la scena si apre sullo stesso salotto.</text:p>
      <text:p text:style-name="P7">Agatina, Evelina e Clementina, le tre lavoranti della ditta L'Ago d'Oro, siedono al tavolo accigliate e con le braccia conserte.</text:p>
      <text:p text:style-name="P7">Sul tavolo ci sono ancora i registri della società lasciati dal contabile. Dall’attaccapanni manca la gabbietta del merlo inesistente.</text:p>
      <text:p text:style-name="P7">La musica si stempera lentamente.</text:p>
      <text:p text:style-name="P7"/>
      <text:p text:style-name="P7"/>
      <text:p text:style-name="P7"/>
      <text:p text:style-name="P7"/>
      <text:p text:style-name="P9"><text:span text:style-name="T22">Agatina</text:span>: Ah, se la signora Amabile non ci paga, questa volta io non mi smuovo da qui!</text:p>
      <text:p text:style-name="P9"/>
      <text:p text:style-name="P9"><text:span text:style-name="T22">Clementina:</text:span> Eh, certo! Noi ci consumiamo gli occhi sul punto filucchio e sul punto sodo, ma a fine mese vogliamo essere pagate, altroché!</text:p>
      <text:p text:style-name="P9"/>
      <text:p text:style-name="P9"><text:span text:style-name="T22">Evelina</text:span>: Io devo comprarmi le scarpe...</text:p>
      <text:p text:style-name="P9"/>
      <text:p text:style-name="P9"><text:span text:style-name="T22">Clementina</text:span>: Io devo tingere le pareti della cucina...</text:p>
      <text:p text:style-name="P9"/>
      <text:p text:style-name="P9"><text:span text:style-name="T22">Agatina:</text:span> La mia maggiore passa a Cresima e devo pagare il rinfresco...</text:p>
      <text:p text:style-name="P9"/>
      <text:p text:style-name="P9"><text:span text:style-name="T22">Tutte:</text:span> … Quindi vogliamo i nostri soldi! Punto!</text:p>
      <text:p text:style-name="P9"/>
      <text:p text:style-name="P9"><text:span text:style-name="T22">Evelina:</text:span> Certo però, questa volta la signora Amabile ha proprio accusato il colpo, non vi pare?</text:p>
      <text:p text:style-name="P9"/>
      <text:p text:style-name="P9"><text:span text:style-name="T22">Clementina:</text:span> Accidenti se lo ha accusato! Ogni giorno si fa sempre più scura!</text:p>
      <text:p text:style-name="P9"/>
      <text:p text:style-name="P9"><text:span text:style-name="T22">Agatina:</text:span> Oddio, non deve essere mica tanto bello che prendi marito e … zac, ti muore! Ne prendi un altro e... zac, ti muore anche quello!</text:p>
      <text:p text:style-name="P9"/>
      <text:p text:style-name="P9"><text:span text:style-name="T22">Clementina:</text:span> Nel rione si mormora addirittura che lei, anziché mettere “il chiavistello alla marianna” voglia risposarsi per la terza volta...</text:p>
      <text:p text:style-name="P9"/>
      <text:p text:style-name="P9"><text:span text:style-name="T22">Evelina: </text:span>(<text:span text:style-name="T24">scandalizzata</text:span>) Accidenti, però! Del secondo marito ne hanno appena fatto trucioli per il fuoco e lei già pensa di riprenderne un altro? Mah!</text:p>
      <text:p text:style-name="P9"/>
      <text:p text:style-name="P9"><text:span text:style-name="T22">Clementina</text:span>: <text:span text:style-name="T24">(maligna) </text:span>Eh, ci vuole altro per spegnere i fuochi a quella lì!</text:p>
      <text:p text:style-name="P9"/>
      <text:p text:style-name="P9"><text:span text:style-name="T22">Agatina:</text:span> Ma allora non avete capito proprio nulla, eh? (<text:span text:style-name="T24">abbassando la voc</text:span>e) Pare che lei si debba <text:soft-page-break/>risposare per non perdere la quota della società!</text:p>
      <text:p text:style-name="P9"/>
      <text:p text:style-name="P9"><text:span text:style-name="T22">Clementina</text:span> e <text:span text:style-name="T22">Evelin</text:span><text:span text:style-name="T20">a:</text:span> (<text:span text:style-name="T24">all'unisono</text:span>) Aaahhhh.... </text:p>
      <text:p text:style-name="P9"/>
      <text:p text:style-name="P9"><text:span text:style-name="T22">Agatina:</text:span> Non so se ho fatto bene a dirvelo... comunque le cose stanno proprio così perché me le hanno raccontate ieri sera al vespro. Ma mi raccomando, mosca con tutti perché in giro non si deve sapere!</text:p>
      <text:p text:style-name="P9"/>
      <text:p text:style-name="P9"><text:span text:style-name="T22">Clementina</text:span>: Speriamo che in tutto questo trambusto non ne risenta la ditta L'Ago d'Oro...</text:p>
      <text:p text:style-name="P9"/>
      <text:p text:style-name="P9"><text:span text:style-name="T22">Agatina</text:span>: L'altro giorno ho cercato di scalzare Grazietta, così, senza parere. Voi lo sapete, quando voglio sapere una cosa, non mi ferma nessuno!</text:p>
      <text:p text:style-name="P9"/>
      <text:p text:style-name="P9"><text:span text:style-name="T22">Evelina </text:span>e<text:span text:style-name="T22"> Clementina :</text:span> (<text:span text:style-name="T24">all'unisono</text:span>) E allora?</text:p>
      <text:p text:style-name="P9"/>
      <text:p text:style-name="P9"><text:span text:style-name="T22">Agatina</text:span>: Non mi è riuscito di sapere un accidente...</text:p>
      <text:p text:style-name="P13"/>
      <text:p text:style-name="P9"><text:span text:style-name="T22">Evelina:</text:span> Eh, va' là come sei peggiorata!</text:p>
      <text:p text:style-name="P9"/>
      <text:p text:style-name="P9"><text:span text:style-name="T22">Agatina:</text:span> Sentite,<text:span text:style-name="T20"> </text:span>io ho fatto del mio meglio, ma Grazietta sta molto abbottonata. Il signor Remigio poi, non ne parliamo!</text:p>
      <text:p text:style-name="P9"/>
      <text:p text:style-name="P7">(da sinistra entra Grazietta, scura in volto, quasi triste)</text:p>
      <text:p text:style-name="P9"/>
      <text:p text:style-name="P9"><text:span text:style-name="T22">Clementin</text:span>a: <text:span text:style-name="T24">(vedendola</text:span>) Eccola, si parla del diavolo e spuntano le corna.</text:p>
      <text:p text:style-name="P9"/>
      <text:p text:style-name="P9"><text:span text:style-name="T22">Grazietta</text:span>: Ma voi siete sempre qui? Ve l'ho detto: la signora Amabile non c'è. (<text:span text:style-name="T24">immusonita</text:span>) E' andata a fare spese e, cosa mai successa, si è portata dietro Remigio! (<text:span text:style-name="T24">triste</text:span>) Da qualche giorno si è tutta ringalluzzita. Si è messa perfino il vestito a fiori. Dal portare il lutto stretto, che pareva uno scarafaggio, adesso sembra un divano rivestito a festa!</text:p>
      <text:p text:style-name="P9"/>
      <text:p text:style-name="P9"><text:span text:style-name="T22">Evelina:</text:span> (<text:span text:style-name="T24">punta sul vivo)</text:span> E' andata a fare spese?? E a me tocca andare con i piedi di fuori perché non ho più scarpe!</text:p>
      <text:p text:style-name="P9"/>
      <text:p text:style-name="P9"><text:span text:style-name="T22">Grazietta</text:span>: (<text:span text:style-name="T24">triste</text:span>) Mah, io non so cosa stia su<text:span text:style-name="T29">ccedendo. Adesso si è</text:span> attaccata a Remigio, non fa un passo senza di lui, se lo porterebbe perfino al gabinetto!</text:p>
      <text:p text:style-name="P9"/>
      <text:p text:style-name="P9"><text:span text:style-name="T22">Agatina: </text:span>(<text:span text:style-name="T24">arrabbiata</text:span>) Carino, anche lui! Quando gli chiediamo i tempi della paga, alza gli occhi al cielo e cambia discorso!</text:p>
      <text:p text:style-name="P9"/>
      <text:p text:style-name="P9"><text:span text:style-name="T22">Grazietta:</text:span> (<text:span text:style-name="T24">scagliandosi in sua difesa)</text:span> Anch'io sto aspettando come voi di essere pagata, ma adesso non prendetevela con Remigio! Lui dice che bisognerà avere solo un po' di pazienza e poi...</text:p>
      <text:p text:style-name="P9"/>
      <text:p text:style-name="P9"><text:span text:style-name="T22">Clementin</text:span>a: (<text:span text:style-name="T24">ironica</text:span>) Sì, la pazienza ce l'hanno i frati attaccata alla cintura! Qui invece circolano voci poco rassicuranti sulla ditta, questo è il fatto!</text:p>
      <text:p text:style-name="P7"/>
      <text:p text:style-name="P9"><text:span text:style-name="T22">Grazietta:</text:span> (<text:span text:style-name="T24">indispettita</text:span>) Remigio invece sa quello che dice! E io gli credo ciecamente!</text:p>
      <text:p text:style-name="P7"/>
      <text:p text:style-name="P9"><text:soft-page-break/><text:span text:style-name="T22">Agatina</text:span>: (<text:span text:style-name="T24">sarcastica</text:span>) Ah be', se lo dice Remigio, allora!</text:p>
      <text:p text:style-name="P9"/>
      <text:p text:style-name="P9"><text:span text:style-name="T22">Evelina</text:span>: (<text:span text:style-name="T24">ammiccando alle don</text:span>ne) Sentito come lo difende?</text:p>
      <text:p text:style-name="P13"/>
      <text:p text:style-name="P9"><text:span text:style-name="T22">Clementina</text:span>: Tanto lo sanno tutti che lui è solo il burattino della signora Amabile. E' lei che manovra i fili e gli fa fare ciò che vuole!</text:p>
      <text:p text:style-name="P9"/>
      <text:p text:style-name="P9"><text:span text:style-name="T22">Grazietta</text:span>: (<text:span text:style-name="T24">infervorandosi</text:span>) Non è vero, invece! Remigio è la persona più accorta, più onesta, più brava di questa terra... ecco!</text:p>
      <text:p text:style-name="P9"/>
      <text:p text:style-name="P9"><text:span text:style-name="T22">Clementina: </text:span>(<text:span text:style-name="T24">alle altre, piano</text:span>) E' proprio innamorata!</text:p>
      <text:p text:style-name="P9"/>
      <text:p text:style-name="P7">(da fuori si sente la risata allegra di Amabile)</text:p>
      <text:p text:style-name="P7">(Entra dalla comune assieme a Remigio. Lui porta pacchi e buste degli acquisti, docile come un cagnolino. Lei indossa un vistoso vestito a grandi fiori e porta una borsetta elegante)</text:p>
      <text:p text:style-name="P9"/>
      <text:p text:style-name="P9"><text:span text:style-name="T22">Amabile</text:span>: (<text:span text:style-name="T24">entrando, ridendo)</text:span> Non credevo mica che tu fossi così simpatico, Remigio!</text:p>
      <text:p text:style-name="P9"/>
      <text:p text:style-name="P9"><text:span text:style-name="T22">Grazietta:</text:span> (<text:span text:style-name="T24">immusonita</text:span>) Eccola! Gli ha già messo il guinzaglio al collo!</text:p>
      <text:p text:style-name="P9"/>
      <text:p text:style-name="P9"><text:span text:style-name="T22">Amabile:</text:span> (<text:span text:style-name="T24">vedendo le lavoranti e facendosi accigliata</text:span>) E voi? Cosa fate qui a ciondolare invece di essere al laboratorio?</text:p>
      <text:p text:style-name="P9"/>
      <text:p text:style-name="P9"><text:span text:style-name="T22">Agatina</text:span>: (<text:span text:style-name="T24">perdendo la spavalderia, ora in completa soggezione)</text:span> Ehm… siamo venute a vedere come stava, signora Amabile…</text:p>
      <text:p text:style-name="P9"/>
      <text:p text:style-name="P9"><text:span text:style-name="T22">Clementina:</text:span> <text:span text:style-name="T24">(piano</text:span>) Come?? Non siamo qui per reclamare i nostri quattrini?</text:p>
      <text:p text:style-name="P9"/>
      <text:p text:style-name="P9"><text:span text:style-name="T22">Agatina</text:span>: (<text:span text:style-name="T24">piano</text:span>) Chiediglieli tu se hai coraggio!</text:p>
      <text:p text:style-name="P9"/>
      <text:p text:style-name="P9"><text:span text:style-name="T22">Clementina:</text:span> Evelina, chiediglieli tu…</text:p>
      <text:p text:style-name="P9"/>
      <text:p text:style-name="P9"><text:span text:style-name="T22">Evelina</text:span>: <text:span text:style-name="T24">(quasi impaurita)</text:span> Io?? No davvero, guarda che ghigno che ha!</text:p>
      <text:p text:style-name="P9"/>
      <text:p text:style-name="P9"><text:span text:style-name="T22">Amabile</text:span>: (<text:span text:style-name="T24">poggiando la borsetta sul tavol</text:span>o) Come sto… come sto… cerco di riprendermi ma è dura, credetemi! (<text:span text:style-name="T24">poi, spingendole verso l’uscita</text:span>) Ma voi, da brave, tornate al lavoro, su su... che ci sono tutte quelle spedizioni da mandare via!</text:p>
      <text:p text:style-name="P9"/>
      <text:p text:style-name="P9"><text:span text:style-name="T22">Tutte</text:span>: <text:span text:style-name="T24">(interdette</text:span>) Ma… ma…</text:p>
      <text:p text:style-name="P9"/>
      <text:p text:style-name="P9"><text:span text:style-name="T22">Amabile:</text:span> (<text:span text:style-name="T24">spingendole fuori</text:span>) Andate, andate, perché il tempo è denaro… anzi, stasera fate un po’ di straordinario, così recuperate il tempo perduto qui!</text:p>
      <text:p text:style-name="P9"/>
      <text:p text:style-name="P9"><text:span text:style-name="T22">Clementina:</text:span> (<text:span text:style-name="T24">piano</text:span>) Mamma mia, è proprio tremenda!!</text:p>
      <text:p text:style-name="P9"/>
      <text:p text:style-name="P9"><text:span text:style-name="T22">Evelina</text:span>: (<text:span text:style-name="T24">piano</text:span>) Ve l'ho detto, avrebbero dovuto chiamarla “villana”, altro che Amabile!</text:p>
      <text:p text:style-name="P9"/>
      <text:p text:style-name="P7">(Le donne fanno per uscire, ma passando davanti a Remigio, rimasto sulla soglia ancora carico di <text:soft-page-break/>pacchi, con le dita gli fanno il gesto del denaro. Lui si stringe nelle spalle e loro gli fanno un gesto minaccioso, come di tagliargli la gola, quindi escono)</text:p>
      <text:p text:style-name="P9"/>
      <text:p text:style-name="P9"><text:span text:style-name="T23">Amabile:</text:span><text:span text:style-name="T29"> (</text:span><text:span text:style-name="T26">in</text:span><text:span text:style-name="T24">veendo contro di loro)</text:span> Vagabonde, perditempo, mangiapane a tradimento che non sono altro! Erano venute a vedere come sto, figurarsi! Come sto, lo so da me! <text:span text:style-name="T24">(poi tutta gentile, al contabile) </text:span>Remigio, ma non rimanermi lì sull’uscio! Entra, no? Mica farai i complimenti? Tanto ormai tu sei come di casa…</text:p>
      <text:p text:style-name="P9"/>
      <text:p text:style-name="P9"><text:span text:style-name="T22">Remigio</text:span>: (<text:span text:style-name="T24">facendosi avanti</text:span>) E questi pacchi dove posso poggiarli, signora padrona?</text:p>
      <text:p text:style-name="P9"/>
      <text:p text:style-name="P9"><text:span text:style-name="T22">Amabile</text:span>: Ma che signora padrona d’Egitto! Ormai ci conosciamo dai tempi dei tempi… possiamo darci anche del “tu”.</text:p>
      <text:p text:style-name="P9"/>
      <text:p text:style-name="P9"><text:span text:style-name="T22">Remigio</text:span>: <text:span text:style-name="T24">(meravigliato) </text:span>Dice? Non so mica se mi riesce…</text:p>
      <text:p text:style-name="P9"/>
      <text:p text:style-name="P9"><text:span text:style-name="T22">Amabile</text:span>: (<text:span text:style-name="T24">indicando pacchi e buste</text:span>) Quelli dalli pure a Grazietta, ci pensa lei a sistemarli. <text:span text:style-name="T24">(Remigio esegue)</text:span> Ah guarda, mi hai fatto proprio un gran favore ad accompagnarmi per botteghe e negozi, caro Remigio! (<text:span text:style-name="T24">poi, alla cameriera che è rimasta in un angolo, immusonita</text:span>) E tu cosa fai lì impalata? Ti sembra il momento di fare la bella statuina? C’è da riordinare tutta la casa e da mettere i tegami sul fuoco perché, lo sai, quando Giacinto torna da fuori e zia Camelia si sveglia, loro vogliono mangiare, mica discorsi! Soprattutto la zia che è un pozzo senza fondo, accidenti a lei, che morisse e addio! (<text:span text:style-name="T24">e siccome Grazietta rimane a guardare Remigio, accorata)</text:span> Allora? Bella addormentata svegliati, dico a te! Vai, vai!</text:p>
      <text:p text:style-name="P9"/>
      <text:p text:style-name="P7">(Grazietta lancia un ultimo sguardo addolorato a Remigio poi, carica di pacchi, corre via a sinistra)</text:p>
      <text:p text:style-name="P9"/>
      <text:p text:style-name="P9"><text:span text:style-name="T22">Remigio:</text:span> (<text:span text:style-name="T24">turbato e imbarazzato</text:span>) Ecco, signora Amabile, io adesso tornerei tra le mie scartoffie…</text:p>
      <text:p text:style-name="P9"/>
      <text:p text:style-name="P9"><text:span text:style-name="T22">Amabile:</text:span> Quanta fretta! Mica perdi il treno, no? Siedi un minutino (i<text:span text:style-name="T24">ndicandogli il divano e sedendosi)</text:span> … qui, accanto a me, da bravo… D’altronde, tu non sei mica un estraneo, è tanto che tieni i conti alla ditta L'Ago d'Oro, fin da quando era vivo il <text:s/>povero papà. Io l’ho sempre detto che tu sei come uno di famiglia!</text:p>
      <text:p text:style-name="P9"/>
      <text:p text:style-name="P9"><text:span text:style-name="T22">Remigio: </text:span>(<text:span text:style-name="T24">imbarazzato, sedendosi in punta, un po’ distante da lei</text:span>) Vabbe’, mi sederò… un pochino solo però, perché devo tornare di là a riguardare... </text:p>
      <text:p text:style-name="P13"/>
      <text:p text:style-name="P9"><text:span text:style-name="T22">Amabile: </text:span>(<text:span text:style-name="T24">vezzosa, avvicinandosi)</text:span> Che bel carattere che hai, Remigio! Potrebbe cascare il mondo e tu continueresti a fare le tue cosine come le hai sempre fatte, senza agitarti. (<text:span text:style-name="T24">sospirando</text:span>) Io invece mi arrabatto parecchio per questa società…</text:p>
      <text:p text:style-name="P9"/>
      <text:p text:style-name="P9"><text:span text:style-name="T22">Remigio:</text:span> (<text:span text:style-name="T24">imbarazzato</text:span>) Ehm… in qualche modo bisognerà cercare di rimediare perché su quei conti che non tornano… purtroppo ho dei sospetti.</text:p>
      <text:p text:style-name="P9"/>
      <text:p text:style-name="P9"><text:span text:style-name="T22">Amabile:</text:span> Ma ce li ho anch’io, sai? Finalmente tu mi hai aperto gli occhi, caro Remigio, e te ne sarò per sempre grata. Intanto ho mandato a chiamare sia l’avvocato Spaccapelli, che i fratelli Battistoni per mettere in chiaro un paio di cosette… (<text:span text:style-name="T24">avvicinandosi pericolosamente</text:span>) Ma ora parliamo un po’ di noi…</text:p>
      <text:p text:style-name="P9"><text:soft-page-break/></text:p>
      <text:p text:style-name="P9"><text:span text:style-name="T22">Remigio</text:span>: (<text:span text:style-name="T24">deglutendo</text:span>) … di noi?</text:p>
      <text:p text:style-name="P9"/>
      <text:p text:style-name="P9"><text:span text:style-name="T22">Amabile</text:span>: In fondo, tu sei il tuttofare della ditta. Ah, se non ci fossi tu a preparare le bolle per le spedizioni, le fatture per le scadenze…</text:p>
      <text:p text:style-name="P9"/>
      <text:p text:style-name="P9"><text:span text:style-name="T22">Remigio:</text:span> <text:span text:style-name="T24">(rincarando</text:span>)... a sollecitare i pagamenti di chi è in ritardo, carico e scarico dell’IGE, aggiornamenti dei registri… (<text:span text:style-name="T24">facendo un ampio gesto con la mano)</text:span> Eeeh!</text:p>
      <text:p text:style-name="P9"/>
      <text:p text:style-name="P9"><text:span text:style-name="T22">Amabile:</text:span> (<text:span text:style-name="T24">accostandosi a lui, vezzosa</text:span>) Suvvia, adesso non mi tentare con quello sguardo malandrino…</text:p>
      <text:p text:style-name="P9"/>
      <text:p text:style-name="P9"><text:span text:style-name="T22">Remigio:</text:span> (<text:span text:style-name="T24">guardandosi intorno, spaesato)</text:span> Chi, io?</text:p>
      <text:p text:style-name="P9"/>
      <text:p text:style-name="P9"><text:span text:style-name="T22">Amabile</text:span>: Eeeh, con quegli occhi furbetti, con queste paroline mielate… mi sono accorta, sai che non mi togli gli occhi da dosso! </text:p>
      <text:p text:style-name="P9"/>
      <text:p text:style-name="P9"><text:span text:style-name="T22">Remigio:</text:span> (s<text:span text:style-name="T24">tupito</text:span>) Ma chi, io?</text:p>
      <text:p text:style-name="P9"/>
      <text:p text:style-name="P9"><text:span text:style-name="T22">Amabile:</text:span> Vuoi sapere una cosa? Da un pezzo in qua, quando sono vicina a te, mi viene una languidezza che mi prende lo stomaco, (<text:span text:style-name="T24">afferrando la sua mano e mettendosela sotto al seno</text:span>) proprio qui, sai?…</text:p>
      <text:p text:style-name="P9"/>
      <text:p text:style-name="P9"><text:span text:style-name="T22">Remigio</text:span>: (<text:span text:style-name="T24">ritirando la mano, imbarazzato</text:span>) <text:s/>Mangi qualcosa, vedrà che il languore le passa!</text:p>
      <text:p text:style-name="P9"/>
      <text:p text:style-name="P9"><text:span text:style-name="T22">Amabile:</text:span> Ma non ti ho detto di darmi del “tu”? (<text:span text:style-name="T24">stringendogli le got</text:span>e) Tu sei un tranquillone, un bambinone, ma secondo me... tu hai un fascino nascosto... molto nascosto!</text:p>
      <text:p text:style-name="P9"/>
      <text:p text:style-name="P7">(Remigio, agitato, si alza dal divano)</text:p>
      <text:p text:style-name="P7">(Amabile fa un gesto di stizza)</text:p>
      <text:p text:style-name="P9"><text:line-break/><text:span text:style-name="T22">Amabile</text:span>: (<text:span text:style-name="T24">a se stessa, infastidita</text:span>) Oh, non c’è verso, non si appiccica! <text:span text:style-name="T24">(pensando a cosa può escogitare)</text:span> Adesso ci penso io! (<text:span text:style-name="T24">alzandosi e buttandoglisi addosso con passione</text:span>) Remigio… il vento spegne la fiamma piccola, ma alimenta quella grossa!</text:p>
      <text:p text:style-name="P9"/>
      <text:p text:style-name="P9"><text:span text:style-name="T22">Remigio</text:span>: (<text:span text:style-name="T24">imbarazzato, quasi impaurito</text:span>) Ma signora Amabile, se viene qualcuno…</text:p>
      <text:p text:style-name="P9"/>
      <text:p text:style-name="P9"><text:span text:style-name="T22">Amabile</text:span>: Zitto, non viene nessuno! (<text:span text:style-name="T24">con passione</text:span>) Giacinto è andato fuori e la zia dorme fino a mezzogiorno!</text:p>
      <text:p text:style-name="P9"/>
      <text:p text:style-name="P9"><text:span text:style-name="T22">Remigio: </text:span>(<text:span text:style-name="T24">sottraendosi</text:span>) Ma potrebbe svegliarsi!</text:p>
      <text:p text:style-name="P9"/>
      <text:p text:style-name="P9"><text:span text:style-name="T22">Amabile:</text:span> <text:span text:style-name="T24">(riprendendolo</text:span>) Fino a che non sente la fame lei non si sveglia…</text:p>
      <text:p text:style-name="P9"/>
      <text:p text:style-name="P9"><text:span text:style-name="T22">Remigio</text:span>: <text:span text:style-name="T24">(svincolandosi</text:span>) Ma Giacinto potrebbe tornare…</text:p>
      <text:p text:style-name="P9"/>
      <text:p text:style-name="P9"><text:span text:style-name="T22">Amabile:</text:span> (<text:span text:style-name="T24">spazientita</text:span>) Uff, che fatica! (<text:span text:style-name="T24">poi più dolce, spingendolo verso il divano</text:span>) Remigio, torna a sederti e… (<text:span text:style-name="T24">con voce sognant</text:span>e) recitami una poesia, vuoi? Mi piacciono tanto le poesie <text:soft-page-break/>d’amore…</text:p>
      <text:p text:style-name="P9"/>
      <text:p text:style-name="P9"><text:span text:style-name="T22">Remigio</text:span>:(<text:span text:style-name="T24">stringendosi nelle spalle</text:span>) Io non le conosco mica le poesie…</text:p>
      <text:p text:style-name="P9"/>
      <text:p text:style-name="P9"><text:span text:style-name="T22">Amabile:</text:span> (<text:span text:style-name="T24">avvicinando il viso al suo</text:span>) Suvvia… nemmeno una corta corta?</text:p>
      <text:p text:style-name="P9"/>
      <text:p text:style-name="P9"><text:span text:style-name="T22">Remigio:</text:span> Ehm… sì, una a dire il vero la saprei, ma non so se…</text:p>
      <text:p text:style-name="P9"/>
      <text:p text:style-name="P9"><text:span text:style-name="T22">Amabile:</text:span> (<text:span text:style-name="T24">con passione, mettendosi languidamente all’ascolto</text:span>) Allora dimmela, declamala per me…</text:p>
      <text:p text:style-name="P9"/>
      <text:p text:style-name="P9"><text:span text:style-name="T22">Remigio</text:span>: (<text:span text:style-name="T24">deglutendo, imbarazzato</text:span>) Ehm… (<text:span text:style-name="T24">schiarendosi la voce, poi tutta di un fiato)</text:span></text:p>
      <text:p text:style-name="P9"><text:s text:c="16"/>“Grillo grillo scimunito</text:p>
      <text:p text:style-name="P9"><text:s text:c="18"/>vien su questo filo ardito</text:p>
      <text:p text:style-name="P9"><text:s text:c="18"/>e se tu non ci verrai</text:p>
      <text:p text:style-name="P9"><text:s text:c="18"/>presto presto schianterai!” </text:p>
      <text:p text:style-name="P7"><text:s text:c="16"/>(poi, a lei) <text:span text:style-name="T14">Eh, le piace?</text:span></text:p>
      <text:p text:style-name="P9"/>
      <text:p text:style-name="P7"><text:span text:style-name="T16">Amabile:</text:span><text:span text:style-name="T14"> (</text:span>palesemente delusa)<text:span text:style-name="T14"> Ehm... sì, carina. Ma non ne sai un’altra? Una un po’ più romantica, passionale, che magari parli di una figura femminile che…</text:span></text:p>
      <text:p text:style-name="P9"/>
      <text:p text:style-name="P7"><text:span text:style-name="T16">Remigio:</text:span><text:span text:style-name="T14"> (</text:span>interrompendol<text:span text:style-name="T14">a) Aaah, che parli di una figura femminile? Sì sì, la so! (</text:span>recitandola tutta d’un fiato)</text:p>
      <text:p text:style-name="P7"><text:span text:style-name="T14"><text:s text:c="16"/>“</text:span><text:span text:style-name="T14">Io cerco la Titina</text:span></text:p>
      <text:p text:style-name="P9"><text:s text:c="18"/>la cerco e non la trovo</text:p>
      <text:p text:style-name="P9"><text:s text:c="18"/>l’ho persa alla latrina</text:p>
      <text:p text:style-name="P9"><text:s text:c="18"/>mentre faceva l’uovo…”</text:p>
      <text:p text:style-name="P9"/>
      <text:p text:style-name="P7"><text:span text:style-name="T16">Amabile</text:span><text:span text:style-name="T14">: (</text:span>disgustata<text:span text:style-name="T14">) Sì sì, ho capito. Basta così, Remigio.</text:span></text:p>
      <text:p text:style-name="P9"/>
      <text:p text:style-name="P7"><text:span text:style-name="T16">Remigio:</text:span><text:span text:style-name="T14"> (</text:span>guardando l’orologio e alzandosi, imbarazzato<text:span text:style-name="T14">) Via, adesso è proprio l’ora di andare…</text:span></text:p>
      <text:p text:style-name="P9"/>
      <text:p text:style-name="P7"><text:span text:style-name="T16">Amabile:</text:span><text:span text:style-name="T14"> (</text:span>cercando di trattenerlo<text:span text:style-name="T14">) Ma che fretta hai per andare via così di corsa?</text:span></text:p>
      <text:p text:style-name="P9"/>
      <text:p text:style-name="P7"><text:span text:style-name="T16">Remigio</text:span><text:span text:style-name="T14">: (</text:span>guardando di nuovo l’orologio<text:span text:style-name="T14">) Si è fatto un po’ tardi e devo…</text:span></text:p>
      <text:p text:style-name="P9"/>
      <text:p text:style-name="P7"><text:span text:style-name="T16">Amabile</text:span><text:span text:style-name="T14">: (</text:span>trattenendolo<text:span text:style-name="T14">) Macché tardi, vieni qua!</text:span></text:p>
      <text:p text:style-name="P9"/>
      <text:p text:style-name="P7"><text:span text:style-name="T16">Remigio</text:span><text:span text:style-name="T14">: No, devo andare…</text:span></text:p>
      <text:p text:style-name="P9"/>
      <text:p text:style-name="P7"><text:span text:style-name="T16">Amabile: </text:span>(spazientita<text:span text:style-name="T14">) Ma Dio mio, aspetta un altro minuto! (</text:span>costringendolo a rimanere seduto, poi con passione<text:span text:style-name="T14">) Lo sai? Da un po’ di giorni ti guardo e non mi sembri lo stesso Remigio di sempre.</text:span></text:p>
      <text:p text:style-name="P9"/>
      <text:p text:style-name="P7"><text:span text:style-name="T16">Remigio:</text:span><text:span text:style-name="T14"> </text:span>(deglutendo e allentandosi il colletto della camicia<text:span text:style-name="T14">) Ah, no?</text:span></text:p>
      <text:p text:style-name="P9"/>
      <text:p text:style-name="P7"><text:span text:style-name="T16">Amabile:</text:span><text:span text:style-name="T14"> (</text:span>con passione<text:span text:style-name="T14">) Ci credi? Quando ti guardo, il cuore mi fa una capriola in mezzo al petto, (</text:span>prendendogli la mano<text:span text:style-name="T14">) proprio qui...</text:span></text:p>
      <text:p text:style-name="P9"><text:soft-page-break/></text:p>
      <text:p text:style-name="P7"><text:span text:style-name="T17">Remigio:</text:span><text:span text:style-name="T19"> (</text:span><text:span text:style-name="T29">ritirando la mano</text:span><text:span text:style-name="T19">, </text:span><text:span text:style-name="T29">imba</text:span>razzato<text:span text:style-name="T14">) Ma cosa dice, signora Amabile...</text:span></text:p>
      <text:p text:style-name="P9"/>
      <text:p text:style-name="P7"><text:span text:style-name="T16">Amabile:</text:span><text:span text:style-name="T14"> (</text:span>mettendogli un dito sulle labbra<text:span text:style-name="T14">) Shhhh... per te solo… Amabile…</text:span></text:p>
      <text:p text:style-name="P9"/>
      <text:p text:style-name="P7"><text:span text:style-name="T16">Remigi</text:span><text:span text:style-name="T18">o</text:span><text:span text:style-name="T14">: (</text:span>lanciando un’occhiata alla mensola<text:span text:style-name="T14">) Ma cosa penseranno quei vasi… cioè i defunti...</text:span></text:p>
      <text:p text:style-name="P9"/>
      <text:p text:style-name="P7"><text:span text:style-name="T16">Amabile:</text:span><text:span text:style-name="T14"> Non pensarci caro, loro non ci sono più… invece noi ci siamo sempre!</text:span></text:p>
      <text:p text:style-name="P9"/>
      <text:p text:style-name="P7">(d’improvviso da fuori si sentono lontane le note di un valzer)</text:p>
      <text:p text:style-name="P9"/>
      <text:p text:style-name="P7"><text:span text:style-name="T16">Amabile</text:span><text:span text:style-name="T14">: La senti questa musica? A me piaceva tanto ballare, sai? Quando il mio povero marito…</text:span></text:p>
      <text:p text:style-name="P9"/>
      <text:p text:style-name="P7"><text:span text:style-name="T16">Remigio:</text:span><text:span text:style-name="T14"> (</text:span>guardando i vasi sulla mensola, impensierito<text:span text:style-name="T14">) Quale? Il primo o il secondo?</text:span></text:p>
      <text:p text:style-name="P9"/>
      <text:p text:style-name="P7"><text:span text:style-name="T16">Amabile:</text:span><text:span text:style-name="T14"> Il secondo. La prima volta che Corrado mi chiese di ballare, mi</text:span> <text:span text:style-name="T14">sentii venire tutta una vampa dai piedi in su, che mi si strozzarono in gola tutte le parole</text:span>…. <text:span text:style-name="T14">(</text:span>passionale)<text:span text:style-name="T14"> Sai ballare, tu?</text:span></text:p>
      <text:p text:style-name="P9"/>
      <text:p text:style-name="P7"><text:span text:style-name="T16">Remigio</text:span><text:span text:style-name="T14">: (</text:span>imbarazzato)<text:span text:style-name="T14"> Ehm… appena un pochino, </text:span><text:span text:style-name="T14">ma perché?</text:span></text:p>
      <text:p text:style-name="P9"/>
      <text:p text:style-name="P7"><text:span text:style-name="T16">Amabile</text:span><text:span text:style-name="T14"> (</text:span>afferrandolo<text:span text:style-name="T14">) Vieni, facciamo questo valzer! (</text:span>facendolo volteggiare, mentre lui incespica, maldestro<text:span text:style-name="T14">) Un due tre... leggero, lasciati trasportare dalla musica! Un due tre... (</text:span>poi, vedendo che lui è un vero imbranato e le pesta i piedi di continuo<text:span text:style-name="T14">)... Ma dove hai imparato a ballare, tu? Sull’autobus? (</text:span>mentre la musica si stempera lentamente, trascinandolo alla portafinestra) <text:span text:style-name="T14">Vieni qua allora, guardiamo insieme “l’allucciolìo” delle stelle…</text:span></text:p>
      <text:p text:style-name="P9"/>
      <text:p text:style-name="P7"><text:span text:style-name="T16">Remigio:</text:span><text:span text:style-name="T14"> Ma se è mattina…</text:span></text:p>
      <text:p text:style-name="P9"/>
      <text:p text:style-name="P7"><text:span text:style-name="T16">Amabile:</text:span><text:span text:style-name="T14"> Suvvia Remigio, l’uomo propone… e la donna dispone!</text:span><text:span text:style-name="T19"> Non voglio più indugiare…</text:span><text:span text:style-name="T14"> devo confessarti che io... ho sempre avuto un debole per te, fin da ragazza!</text:span></text:p>
      <text:p text:style-name="P9"/>
      <text:p text:style-name="P9">Remigio: Cosa??</text:p>
      <text:p text:style-name="P9"/>
      <text:p text:style-name="P7"><text:span text:style-name="T16">Amabile:</text:span><text:span text:style-name="T14"> (</text:span>vagando per la stanza, con fare melodrammatico)<text:span text:style-name="T14"> Ebbene sì, caro Remigio! </text:span>(sospirando in modo plateale<text:span text:style-name="T14">) Eeeh, poi la vita ci ha portato su strade diverse, però vedi? (</text:span>senza che lei se ne accorga Remigio cerca di allontanarsi in punta di piedi arrivando fino alla comune, quindi uscendo)<text:span text:style-name="T14"> Il destino trova sempre il sistema per riannodare i fili. Non è vero, Remigio? (</text:span>sentendo silenzio) <text:span text:style-name="T14">Remigio? (</text:span>voltandosi e non vedendolo più)<text:span text:style-name="T14"> Remigiooo! (</text:span>uscendo dalla comune e riapparendo subito dopo trascinando il contabile per un braccio<text:span text:style-name="T14">) Insomma Remigio, ancora non lo hai capito? <text:s/>(</text:span>abbracciandolo con passione<text:span text:style-name="T14">) Qui c’è da far felice una donna… c’è da sposare una vedova! Sposiamoci, io e te!</text:span></text:p>
      <text:p text:style-name="P9"/>
      <text:p text:style-name="P7"><text:span text:style-name="T16">Remigio</text:span><text:span text:style-name="T14">: </text:span>(imbarazzato) <text:s/><text:span text:style-name="T14">Sposarci noi due?? Ma… ma… c’è il periodo di lutto…</text:span></text:p>
      <text:p text:style-name="P9"/>
      <text:p text:style-name="P7"><text:span text:style-name="T16">Amalia:</text:span><text:span text:style-name="T14"> Macché lutto! Prima si fa e prima ci togliamo il pensiero!… Cioè, volevo dire… prima </text:span><text:span text:style-name="T14">coroneremo questo sogno d’amore! (</text:span>abbracciandolo) <text:span text:style-name="T14">Sposiamoci, ti dico!</text:span></text:p>
      <text:p text:style-name="P9"/>
      <text:p text:style-name="P7"><text:span text:style-name="T14">(</text:span>da sinistra entra Grazietta. Regge la gabbia vuota e si ferma impietrita sentendo le ultime parole <text:soft-page-break/>di Amabile)</text:p>
      <text:p text:style-name="P9"/>
      <text:p text:style-name="P7"><text:span text:style-name="T16">Grazietta</text:span><text:span text:style-name="T14">: (</text:span>lasciando sfuggire un grido e la gabbia di mano<text:span text:style-name="T14">) Cosa? Nooo!</text:span></text:p>
      <text:p text:style-name="P9"/>
      <text:p text:style-name="P7"><text:span text:style-name="T16">Remigio:</text:span><text:span text:style-name="T14"> (</text:span>staccandosi, imbarazzato<text:span text:style-name="T14">) Fatta la frittata!</text:span></text:p>
      <text:p text:style-name="P9"/>
      <text:p text:style-name="P7"><text:span text:style-name="T16">Amabile</text:span><text:span text:style-name="T14">: (</text:span>infastidita, alla cameriera<text:span text:style-name="T14">) E tu cosa vuoi? Hai già finito di là?</text:span></text:p>
      <text:p text:style-name="P9"/>
      <text:p text:style-name="P7"><text:span text:style-name="T16">Grazietta</text:span><text:span text:style-name="T14">: (</text:span>seria)<text:span text:style-name="T14"> Sissignora! (</text:span>raccogliendo la gabbia e<text:span text:style-name="T14"> </text:span>appendendola all’attaccapanni)<text:span text:style-name="T14"> E adesso vengo a riportare il merlo che non c’è.</text:span></text:p>
      <text:p text:style-name="P9"/>
      <text:p text:style-name="P7"><text:span text:style-name="T16">Amabile:</text:span><text:span text:style-name="T14"> (</text:span> a Remigio, tutta vezzosa<text:span text:style-name="T14">) Allora siamo d’accordo, eh Remigio? Anzi, ora che ci penso, ti voglio fare un bel regalo! Aspetta, vado di là a prenderlo!</text:span></text:p>
      <text:p text:style-name="P9"/>
      <text:p text:style-name="P7"><text:span text:style-name="T17">Remigio</text:span><text:span text:style-name="T19">: (</text:span><text:span text:style-name="T29">diso</text:span>rientato)<text:span text:style-name="T14"> Ma… ma…</text:span></text:p>
      <text:p text:style-name="P9"/>
      <text:p text:style-name="P7"><text:span text:style-name="T16">Amabile</text:span><text:span text:style-name="T14">: </text:span>(avviandosi verso sinistra) <text:span text:style-name="T14">Niente ma, aspettami qui. (</text:span>a Grazietta, sgarbata<text:span text:style-name="T14">) <text:s/>E tu cerca di non perdere tempo, lavativa che non sei altro!</text:span></text:p>
      <text:p text:style-name="P9"/>
      <text:p text:style-name="P7">(esce a sinistra)</text:p>
      <text:p text:style-name="P9"/>
      <text:p text:style-name="P7"><text:span text:style-name="T16">Grazietta:</text:span><text:span text:style-name="T14"> (</text:span>ora sconsolata, finendo di riordinare la stanza<text:span text:style-name="T14">) Certo, ormai al mondo non ci si meraviglia più di nulla…</text:span></text:p>
      <text:p text:style-name="P9"/>
      <text:p text:style-name="P7"><text:span text:style-name="T16">Remigio</text:span><text:span text:style-name="T14">: </text:span>(imbarazzato)<text:span text:style-name="T14"> Guardi Grazietta che non è come crede lei…</text:span></text:p>
      <text:p text:style-name="P9"/>
      <text:p text:style-name="P7"><text:span text:style-name="T16">Grazietta</text:span><text:span text:style-name="T14">: Ah, no? A me pare invece che sia tutto chiaro e lampante: il prossimo vaso su quella mensola è il suo!</text:span></text:p>
      <text:p text:style-name="P9"/>
      <text:p text:style-name="P7"><text:span text:style-name="T16">Remigio: </text:span><text:span text:style-name="T14">Ma cosa dice?</text:span></text:p>
      <text:p text:style-name="P9"/>
      <text:p text:style-name="P7"><text:span text:style-name="T16">Grazietta:</text:span><text:span text:style-name="T14"> Dico quello che ho visto: sembravate due piccioncini nel nido. </text:span>(poi, risoluta)<text:span text:style-name="T14"> Gliela posso fare però una domanda?</text:span></text:p>
      <text:p text:style-name="P9"/>
      <text:p text:style-name="P7"><text:span text:style-name="T16">Remigio</text:span><text:span text:style-name="T14">: Anche due!</text:span></text:p>
      <text:p text:style-name="P9"/>
      <text:p text:style-name="P7"><text:span text:style-name="T16">Grazietta:</text:span><text:span text:style-name="T14"> Ma lei... perché non mai preso moglie finora?</text:span></text:p>
      <text:p text:style-name="P9"/>
      <text:p text:style-name="P7"><text:span text:style-name="T16">Remigio:</text:span><text:span text:style-name="T14"> (</text:span>imbarazzato<text:span text:style-name="T14">) Be' sai... nelle mie cose sono sempre stato un indeciso… mi dicevo: se prendo moglie magari casco nella rete, se non la prendo però resto da solo come un cane… Insomma, pensa e ripensa, non ne ho fatto mai di nulla!</text:span></text:p>
      <text:p text:style-name="P9"/>
      <text:p text:style-name="P7"><text:span text:style-name="T16">Grazietta</text:span><text:span text:style-name="T14">: Contento lei! Però, una cosa gliela voglio dire lo stesso… una vedova no, non la sposi! Non c’è la peggior razza. Le vedove ti portano sempre per paragone il primo marito. Questa poi, <text:s/>ne ha avuti anche due, figurarsi! </text:span></text:p>
      <text:p text:style-name="P9"/>
      <text:p text:style-name="P7"><text:span text:style-name="T16">Remigio</text:span><text:span text:style-name="T14">: (</text:span>confuso)<text:span text:style-name="T14"> Ma a me sembra che la signora Amabile un po’ di bene me ne voglia…</text:span></text:p>
      <text:p text:style-name="P9"/>
      <text:p text:style-name="P7"><text:soft-page-break/><text:span text:style-name="T16">Grazietta</text:span><text:span text:style-name="T14">: La verità? Quella non vuole bene a nessuno. Lei la guarda solo al suo interesse e basta. </text:span>(cercando in tutti i modi di dissuaderlo)<text:span text:style-name="T14"> Ma non lo vede, anche con suo fratello Giacinto, lo tratta come un povero scemo!</text:span></text:p>
      <text:p text:style-name="P9"/>
      <text:p text:style-name="P7"><text:span text:style-name="T16">Remigio</text:span><text:span text:style-name="T14">: Ed è scemo!</text:span></text:p>
      <text:p text:style-name="P9"/>
      <text:p text:style-name="P7"><text:span text:style-name="T16">Grazietta:</text:span><text:span text:style-name="T14"> E sua zia? La considera soltanto una povera vecchia mentecatta, buona solo a rimpinzarsi la pancia.</text:span></text:p>
      <text:p text:style-name="P9"/>
      <text:p text:style-name="P7"><text:span text:style-name="T16">Remigio:</text:span><text:span text:style-name="T14"> Perché, non è forse così?</text:span></text:p>
      <text:p text:style-name="P9"/>
      <text:p text:style-name="P7"><text:span text:style-name="T16">Grazietta: </text:span><text:span text:style-name="T14">Non sono affari mie glielo ripeto, ma quella là non vuole bene che a se stessa!</text:span></text:p>
      <text:p text:style-name="P9"/>
      <text:p text:style-name="P7"><text:span text:style-name="T17">Remigio</text:span><text:span text:style-name="T19">: </text:span><text:span text:style-name="T29">(ancora no</text:span>n del tutto convinto)<text:span text:style-name="T14"> A me pare invece che a me… un po’ di bene…</text:span></text:p>
      <text:p text:style-name="P9"/>
      <text:p text:style-name="P7"><text:span text:style-name="T16">Grazietta:</text:span><text:span text:style-name="T14"> (</text:span>ironica<text:span text:style-name="T14">) Sì certo, come no? Comunque io, in questa banda di pazzi, ho intenzione di rimanerci ancora per poco…</text:span></text:p>
      <text:p text:style-name="P9"/>
      <text:p text:style-name="P7"><text:span text:style-name="T16">Remigio:</text:span><text:span text:style-name="T14"> Ma cosa dice, Grazietta?</text:span></text:p>
      <text:p text:style-name="P9"/>
      <text:p text:style-name="P7"><text:span text:style-name="T16">Grazietta: </text:span><text:span text:style-name="T14">(</text:span>amareggiata<text:span text:style-name="T14">) Sì sì, voglio andare via! … Anche quei due soci, i fratelli Battistoni, pomposi, antipatici, mi toccano sempre il… lasciamo perdere!</text:span></text:p>
      <text:p text:style-name="P9"/>
      <text:p text:style-name="P7"><text:span text:style-name="T16">Remigio:</text:span><text:span text:style-name="T14"> (</text:span>indignato<text:span text:style-name="T14">) Cosa?? Brutti...</text:span></text:p>
      <text:p text:style-name="P9"/>
      <text:p text:style-name="P7"><text:span text:style-name="T16">Grazietta:</text:span><text:span text:style-name="T14"> (</text:span>continuando imperterrita<text:span text:style-name="T14">) Anche con lei, signor Remigio… siccome lei è buono come il pane, loro se ne approfittano! La prendono in giro e lei non se ne accorge! </text:span></text:p>
      <text:p text:style-name="P9"/>
      <text:p text:style-name="P7"><text:span text:style-name="T16">Remigio:</text:span><text:span text:style-name="T14"> (</text:span>con amarezza<text:span text:style-name="T14">) E' vero: io dirigo il laboratorio, faccio gli ordini, riguardo il personale, tengo l’amministrazione, sono sempre l’ultimo ad andare via. A volte sono venuto a lavorare <text:s/>persino con la febbre! Oh, mai che mi abbiano detto “bravo”! E ora c’è anche la certezza che <text:s/>abbiano rubato in cassa! <text:s/>Ecco perché la ditta va così male!</text:span></text:p>
      <text:p text:style-name="P9"/>
      <text:p text:style-name="P7"><text:span text:style-name="T16">Grazietta</text:span><text:span text:style-name="T14">: Come vederli! A me quei due mi sono sempre piaciuti poco. Davanti alla signora Amabile fanno un sacco di riverenze e poi… Comunque, glielo ripeto, sto pensando proprio di andarmene da questa casa! (</text:span>facendosi triste, quasi sul punto di piangere)<text:span text:style-name="T14"> Ma… dove potrei andare? Una ragazza invecchiata come me non la prende mica nessuno…</text:span></text:p>
      <text:p text:style-name="P9"/>
      <text:p text:style-name="P7"><text:span text:style-name="T16">Remigio</text:span><text:span text:style-name="T14">: Invecchiata? Ma se lei rivende quelle giovani? E non diventi rossa perché è la verità.</text:span></text:p>
      <text:p text:style-name="P9"/>
      <text:p text:style-name="P7"><text:span text:style-name="T16">Grazietta</text:span><text:span text:style-name="T14">: (</text:span>asciugandosi gli occhi<text:span text:style-name="T14">) Io avrei tanto voluto mettere su famiglia: in cucina me la cavo, pulisco, riordino, riassetto… e all’occasione faccio anche dei piccoli lavori di riparazione come orli, scorciature, sopraggitti…</text:span></text:p>
      <text:p text:style-name="P9"/>
      <text:p text:style-name="P9"><text:span text:style-name="T22">Remigio:</text:span> Eh lo so, ha le mani d’oro, lei! (<text:span text:style-name="T24">sospirando</text:span>) Eeeh, anch’io volevo mettere su uno studio contabile per conto mio, ma poi mi sono infognato qui… Avevo così tanti sogni nel cassetto…</text:p>
      <text:p text:style-name="P9"/>
      <text:p text:style-name="P9"><text:span text:style-name="T22">Grazietta: </text:span>Anch’io! <text:span text:style-name="T24">(triste)</text:span> Ma poi, di quel cassetto, si vede che abbiamo perso le chiavi. </text:p>
      <text:p text:style-name="P9"><text:soft-page-break/></text:p>
      <text:p text:style-name="P7">(I due si guardano e sospirano)</text:p>
      <text:p text:style-name="P7"/>
      <text:p text:style-name="P9"><text:span text:style-name="T22">Remigio</text:span>: (<text:span text:style-name="T24">azzardando timidamente </text:span>) Ma... forse non è troppo tardi, sa?</text:p>
      <text:p text:style-name="P9"/>
      <text:p text:style-name="P7">(da sinistra entra Amabile con in braccio un vestito da uomo)</text:p>
      <text:p text:style-name="P7"/>
      <text:p text:style-name="P9"><text:span text:style-name="T22">Amabile</text:span>: (<text:span text:style-name="T24">entrando</text:span>) Guarda questo Remigio, era il vestito buono del mio povero marito...</text:p>
      <text:p text:style-name="P9"/>
      <text:p text:style-name="P9"><text:span text:style-name="T22">Remigio</text:span>: (<text:span text:style-name="T24">deglutendo, impensierito</text:span>) Quale? Il primo o il secondo?</text:p>
      <text:p text:style-name="P9"/>
      <text:p text:style-name="P9"><text:span text:style-name="T22">Amabile:</text:span> Il primo. Ne aveva uno anche più bello, di gabardine grigio antracite, sai? Ma glielo mettemmo addosso quando morì, quindi quello non puoi prenderlo... (<text:span text:style-name="T24">con entusiasmo</text:span>) To', prendi questo, te lo regalo! </text:p>
      <text:p text:style-name="P9"/>
      <text:p text:style-name="P7">(Lo costringe ad infilarsi la giacca che gli starà o troppo stretta o troppo larga, rendendolo ridicolo)</text:p>
      <text:p text:style-name="P9"/>
      <text:p text:style-name="P9"><text:span text:style-name="T22">Remigio</text:span>: <text:span text:style-name="T24">(protestando debolmente</text:span>) Ma io non credo che sia proprio il caso...</text:p>
      <text:p text:style-name="P9"/>
      <text:p text:style-name="P9"><text:span text:style-name="T22">Amabile:</text:span> Scherzi? Questa giacca è proprio la tua, neanche a farlo apposta, sembra fatta su misura. E di sicuro anche i calzoni ti staranno a pennello! (<text:span text:style-name="T24">guardandolo, simulando vezzo e passione, poi abbassando la voce</text:span>) E non mi guardare con quegli occhi birboni perché altrimenti... (<text:span text:style-name="T24">quindi, scorgendo Grazietta e cambiando tono) </text:span>E tu, sei ancora lì? Vedi di darti una mossa, fannullona!</text:p>
      <text:p text:style-name="P9"/>
      <text:p text:style-name="P9"><text:span text:style-name="T22">Grazietta:</text:span> (<text:span text:style-name="T24">quasi con le lacrime agli occhi</text:span>) Sì, è meglio che vada di là!</text:p>
      <text:p text:style-name="P9"/>
      <text:p text:style-name="P9"><text:span text:style-name="T22">Remigio:</text:span> (<text:span text:style-name="T24">dispiaciuto)</text:span> Grazietta...</text:p>
      <text:p text:style-name="P7"/>
      <text:p text:style-name="P9"><text:span text:style-name="T24">(si odono due squilli di campanello</text:span>)</text:p>
      <text:p text:style-name="P9"/>
      <text:p text:style-name="P9"><text:span text:style-name="T22">Amabile:</text:span> (<text:span text:style-name="T24">andando verso la comun</text:span>e) Lasciala perdere quella lavativa, mangiapane a tradimento, anche lei! Fammi vedere piuttosto chi c'è... <text:span text:style-name="T24">(uscendo e riapparendo subito dopo, seguita da Giacinto)</text:span> Ah, sei tu? Ma non ce l'hai la chiave?</text:p>
      <text:p text:style-name="P9"/>
      <text:p text:style-name="P9"><text:span text:style-name="T22">Giacinto:</text:span> (<text:span text:style-name="T24">entrando</text:span>) L'ho dimenticata. (<text:span text:style-name="T24">ai due, indicando due sedie inesistenti)</text:span> Cara sorella mettiti a sedere, devo parlarti. (<text:span text:style-name="T24">al contabile)</text:span> Remigio, siedi anche tu. </text:p>
      <text:p text:style-name="P9"/>
      <text:p text:style-name="P9"><text:span text:style-name="T22">Remigio:</text:span> (<text:span text:style-name="T24">facendo finta di sedersi sul nulla, imitato da Amabile</text:span>) Rieccoci daccapo!</text:p>
      <text:p text:style-name="P9"/>
      <text:p text:style-name="P9"><text:span text:style-name="T22">Giacint</text:span><text:span text:style-name="T21">o</text:span>: Senti Amabile... ci sarebbe un problema.</text:p>
      <text:p text:style-name="P9"/>
      <text:p text:style-name="P9"><text:span text:style-name="T22">Amabile:</text:span> Un altro? Tanto ne avevo pochi!</text:p>
      <text:p text:style-name="P9"/>
      <text:p text:style-name="P9"><text:span text:style-name="T22">Giacinto:</text:span> Una quisquilia, una bazzecola... ora vi spiego.</text:p>
      <text:p text:style-name="P9"/>
      <text:p text:style-name="P9"><text:span text:style-name="T22">Remigio:</text:span> (<text:span text:style-name="T24">facendo per alzarsi)</text:span> Non<text:span text:style-name="T24"> </text:span>potrebbe spiegarcelo sul divano, dove si starebbe un pochino più comodi?</text:p>
      <text:p text:style-name="P9"><text:soft-page-break/></text:p>
      <text:p text:style-name="P9"><text:span text:style-name="T22">Giacinto:</text:span> (<text:span text:style-name="T24">gelido</text:span>) No, qui. C'è più aria, c'è più luce.</text:p>
      <text:p text:style-name="P9"/>
      <text:p text:style-name="P7">(Remigio fa finta di sedersi di nuovo sulla sedia inesistente, rassegnato)</text:p>
      <text:p text:style-name="P9"/>
      <text:p text:style-name="P9"><text:span text:style-name="T22">Amabile</text:span>: Allora, sentiamo, cosa c'è?</text:p>
      <text:p text:style-name="P9"/>
      <text:p text:style-name="P9"><text:span text:style-name="T22">Giacinto:</text:span> C'è che sono rimasto a corto di liquidi (<text:span text:style-name="T24">parando la mano) </text:span>e quindi...</text:p>
      <text:p text:style-name="P9"/>
      <text:p text:style-name="P9"><text:span text:style-name="T22">Amabile</text:span>: Anche tu a battere a cassa! Ma cosa sono diventata io, la secchia dell'acqua santa che <text:s/>tuffate tutti qui?</text:p>
      <text:p text:style-name="P9"/>
      <text:p text:style-name="P9"><text:span text:style-name="T22">Giacinto</text:span>: Amabile, adesso tu mi offendi! (<text:span text:style-name="T24">cominciando ad agitarsi</text:span>) Io non sono uno scialacquatore, questi sono miseri vizi che allietano un po' la mia vita grama... (<text:span text:style-name="T24">poi, minaccioso</text:span>) Oppure vuoi che mi rivolga al Monte di Pietà, che impegni l'orologio del povero papà, i gemelli d'oro, la catenina di quando ero piccolo... <text:span text:style-name="T24">(agitandosi)</text:span> Eh? Eh?</text:p>
      <text:p text:style-name="P9"/>
      <text:p text:style-name="P9"><text:span text:style-name="T22">Amabile:</text:span> Buono buono, ho capito, non ti agitare! (<text:span text:style-name="T24">alzandosi dalla sedia inesistente</text:span>) Intanto mi alzo perché queste sedie non sono per niente comode e sto meglio in piedi, credi!</text:p>
      <text:p text:style-name="P9"/>
      <text:p text:style-name="P9"><text:span text:style-name="T22">Giacint</text:span>o: (<text:span text:style-name="T24">tremando tutto e strepitand</text:span>o) E certo che mi agito! Sono sempre l'ultima ruota del carro, io! <text:span text:style-name="T29">Nemmeno una quot</text:span>a mi avete lasciato, con la scusa che soffro di nervi!</text:p>
      <text:p text:style-name="P9"/>
      <text:p text:style-name="P9"><text:span text:style-name="T22">Remigio</text:span>: (<text:span text:style-name="T24">timidamente</text:span>) Quasi quasi mi alzo anch...</text:p>
      <text:p text:style-name="P9"/>
      <text:p text:style-name="P9"><text:span text:style-name="T22">Giacinto</text:span>: (<text:span text:style-name="T24">interrompendolo, minaccioso) </text:span>No, tu stai lì!</text:p>
      <text:p text:style-name="P9"/>
      <text:p text:style-name="P9"><text:span text:style-name="T22">Amabile</text:span>: Sta' calmo, Giacinto... (<text:span text:style-name="T24">afferrando la borsetta sul tavolo)</text:span> Vediamo come possiamo risolvere... <text:span text:style-name="T24">(mettendo su un'aria furba e facendo finta di estrarre delle banconote immaginarie dal borsello, contandole sul palmo della mano)</text:span> Allora vediamo... dieci, venti... trenta... trentacinque, vai! Ti bastano questi?</text:p>
      <text:p text:style-name="P9"/>
      <text:p text:style-name="P9"><text:span text:style-name="T22">Giacinto:</text:span> (<text:span text:style-name="T24">avvicinando il viso alla sua mano</text:span>) Questi, cosa?Io non vedo niente.</text:p>
      <text:p text:style-name="P9"/>
      <text:p text:style-name="P9"><text:span text:style-name="T22">Amabile:</text:span> (<text:span text:style-name="T24">fingendo</text:span>) Questi soldi dico, ti bastano?</text:p>
      <text:p text:style-name="P9"/>
      <text:p text:style-name="P9"><text:span text:style-name="T22">Giacinto:</text:span> <text:s/>Amabile, mi stai prendendo in giro? In questa mano non c'è proprio niente!</text:p>
      <text:p text:style-name="P9"/>
      <text:p text:style-name="P9"><text:span text:style-name="T22">Remigio</text:span>: (<text:span text:style-name="T24">piano</text:span>) Ho già capito, questo è scemo solo quando fa comodo a lui!</text:p>
      <text:p text:style-name="P13"/>
      <text:p text:style-name="P9"><text:span text:style-name="T22">Amabile</text:span>: (<text:span text:style-name="T24">sbuffando, estraendo dal borsello delle banconote vere e mettendogliele in mano) </text:span>Vai vai, e fatteli bastare!</text:p>
      <text:p text:style-name="P9"/>
      <text:p text:style-name="P9"><text:span text:style-name="T22">Giacinto:</text:span> (<text:span text:style-name="T24">tornato calmo, stampandole un bacio in fronte</text:span>) Grazie, cara Amabile! Ora vado a comprare l'insalata fresca per il mio Cecchino... <text:span text:style-name="T24">(facendo per uscire, poi tornando indietro sovvenendosi e facendo finta di mettere a posto le sedie)</text:span> Aspetta, queste le rimetto a posto, però!</text:p>
      <text:p text:style-name="P7">(esce dalla comune, tutto contento) </text:p>
      <text:p text:style-name="P7"/>
      <text:p text:style-name="P9"><text:soft-page-break/><text:span text:style-name="T22">Remigio:</text:span> (<text:span text:style-name="T24">alzandosi finalmente dalla seduta immaginaria e massaggiandosi le gambe</text:span>) Ohi ohi... accidenti a quello! Ohi ohi... <text:span text:style-name="T24">(togliendosi la giacca e poggiandola su una sedia vera</text:span>) E fammi togliere questa cosa, che mi fa anche una certa impressione...</text:p>
      <text:p text:style-name="P9"/>
      <text:p text:style-name="P7">(da sinistra si sente la voce di zia Camelia che chiama)</text:p>
      <text:p text:style-name="P9"/>
      <text:p text:style-name="P9"><text:span text:style-name="T22">Zia Camelia</text:span>: (<text:span text:style-name="T24">da fuori</text:span>) Grazietta!... Amabile!.. E' pronta la mia colazione? Mi sento un corpo così disabitato...</text:p>
      <text:p text:style-name="P9"/>
      <text:p text:style-name="P9"><text:span text:style-name="T22">Amabile</text:span>: (<text:span text:style-name="T24">nervosa, piano</text:span>) Ci mancava anche la zia, adesso! Ma morisse, anche quella! Così la metto anche lei sulla mensola e non ne parliamo più! (<text:span text:style-name="T24">poi, più dolce, a Remigio</text:span>) Vado di là un attimo a sentire cosa vuole la cara zia, Remigio...</text:p>
      <text:p text:style-name="P9"/>
      <text:p text:style-name="P9"><text:span text:style-name="T22">Remigio</text:span>: Sì, tanto io me ne torno subito al laboratorio perché...</text:p>
      <text:p text:style-name="P9"/>
      <text:p text:style-name="P9"><text:span text:style-name="T22">Amabile</text:span>: Bravo, vai a controllare gli affari di famiglia... (<text:span text:style-name="T24">guardandolo con passione e buttandogli un bacio</text:span>) la nostra futura famiglia...</text:p>
      <text:p text:style-name="P9"/>
      <text:p text:style-name="P7">(esce a sinistra, sospirando e sollevando gli occhi al cielo insegno di estrema sopportazione)</text:p>
      <text:p text:style-name="P7"/>
      <text:p text:style-name="P9"><text:span text:style-name="T22">Remigio</text:span>: (<text:span text:style-name="T24">perplesso</text:span>) Mah... non so proprio cosa pensare. Tutto questo amore improvviso da parte della vedova... e poi (<text:span text:style-name="T24">con tono più dolce</text:span>)... Grazietta... non mi ero mai accorto di quanto fosse brava... e anche bella, perdincibacco! (<text:span text:style-name="T24">toccandosi l'orecchio</text:span>) Oh, ma dov'è il mio lapis? <text:span text:style-name="T24">(cercandolo a terra, rovistando davanti al pubblico) </text:span>Dove mi è caduto?</text:p>
      <text:p text:style-name="P9"/>
      <text:p text:style-name="P7">(si sentono le voci di Amabile e zia Camelia che si avvicinano, mentre lui alza la tovaglia e continua a frugare, stavolta proprio sotto al tavolo)</text:p>
      <text:p text:style-name="P7">(da sinistra entrano Amabile e zia Camelia, ancora in camicia da notte, vestaglia da camera e cuffietta per la notte, ignare che Remigio sta armeggiando proprio sotto al tavolo)</text:p>
      <text:p text:style-name="P9"/>
      <text:p text:style-name="P9"><text:span text:style-name="T22">Zia Camelia</text:span>: (<text:span text:style-name="T24">entrando e sbadigliando</text:span>) Chi hai detto che vuoi sposare?</text:p>
      <text:p text:style-name="P9"/>
      <text:p text:style-name="P9"><text:span text:style-name="T22">Amabile</text:span>: (<text:span text:style-name="T24">entrando</text:span>) Shhh, fa' piano... (<text:span text:style-name="T24">guardandosi intorno, poi sollevata</text:span>) Ah, grazie a Dio quell'idiota è andato via!</text:p>
      <text:p text:style-name="P9"/>
      <text:p text:style-name="P7">(Remigio drizza le orecchie e rimane sotto al tavolo, la tovaglia alzata sulla testa, nascosto agli occhi delle due donne)</text:p>
      <text:p text:style-name="P9"/>
      <text:p text:style-name="P9"><text:span text:style-name="T22">Zia Camelia:</text:span> Idiota? Ma se vuoi sposarlo!</text:p>
      <text:p text:style-name="P9"/>
      <text:p text:style-name="P9"><text:span text:style-name="T22">Amabile:</text:span> Sveglia, zia Camelia! Ancora non hai capito? Remigio è solo l'ago della bilancia, quello che può far pendere il piatto in un certo modo e farmi mantenere la proprietà della quota.</text:p>
      <text:p text:style-name="P9"/>
      <text:p text:style-name="P9"><text:span text:style-name="T22">Zia Camelia:</text:span> <text:span text:style-name="T24">(incredula</text:span>) Remigio?? Ma perché proprio lui?</text:p>
      <text:p text:style-name="P9"/>
      <text:p text:style-name="P9"><text:span text:style-name="T22">Amabile:</text:span> Perché Remigio è la persona più “palpabile”! Ma come ho fatto a non pensarci prima? Quel carciofo mi consentirà di non perdere la quota e continuerà a tenermi i conti senza nemmeno doverlo pagare! Perché, si paga forse un marito? Eh!</text:p>
      <text:p text:style-name="P9"><text:soft-page-break/></text:p>
      <text:p text:style-name="P7">(Sul volto di Remigio, nascosto sotto al tavolo, si disegna un'espressione di rabbia furibonda)</text:p>
      <text:p text:style-name="P7"/>
      <text:p text:style-name="P9"><text:span text:style-name="T22">Zia Camelia</text:span>: Ma Amabile cara, in un matrimonio ci vuole anche l'amore... Dico, almeno un po' di bene glielo vuoi?<text:line-break/></text:p>
      <text:p text:style-name="P9"><text:span text:style-name="T22">Amabile</text:span>: Bene? Io voglio bene a tutti... basta che facciano quello che voglio io! Cara zia, sposarlo non è un ghiribizzo mio di amore, è una necessità, non l'hai capito?</text:p>
      <text:p text:style-name="P9"/>
      <text:p text:style-name="P9"><text:span text:style-name="T22">Zia Camelia</text:span>: Ma tu non badi al cuore?</text:p>
      <text:p text:style-name="P9"/>
      <text:p text:style-name="P9"><text:span text:style-name="T22">Amabile</text:span>: Io bado all'interesse, altro che storie!</text:p>
      <text:p text:style-name="P9"/>
      <text:p text:style-name="P9"><text:span text:style-name="T22">Zia Camelia:</text:span> Ma non ti piace per niente?</text:p>
      <text:p text:style-name="P13"/>
      <text:p text:style-name="P9"><text:span text:style-name="T22">Amabile: </text:span>(<text:span text:style-name="T24">storcendo il naso</text:span>) Chi, quell'impiegatuccio “mezzemaniche”? Quel cachicchio d'uomo? E' molle... è noioso... non sa di niente... tolto che fare i conti, non ha iniziativa...</text:p>
      <text:p text:style-name="P9"/>
      <text:p text:style-name="P7">(sotto al tavolo Remigio scoppia di bile)</text:p>
      <text:p text:style-name="P9"/>
      <text:p text:style-name="P9"><text:span text:style-name="T22">Zia Camelia:</text:span> Oddio, in effetti a volte è un po' pedante...</text:p>
      <text:p text:style-name="P9"/>
      <text:p text:style-name="P9"><text:span text:style-name="T22">Amabile:</text:span> Pedante?? E' un gatto attaccato alle palle, scusa zia! Però adesso a me fa comodo come marito, altrimenti posso dire addio alla quota e alla società. E se finisce quella, cara zia Camelia, la finiamo anche noi!</text:p>
      <text:p text:style-name="P9"/>
      <text:p text:style-name="P9"><text:span text:style-name="T22">Zia Camelia</text:span><text:span text:style-name="T23">:</text:span><text:span text:style-name="T29"> Per carità, che ansia mi </text:span>hai fatto venire! Mi si è aperta una voragine nello stomaco... (<text:span text:style-name="T24">gridando verso sinistra)</text:span> Grazietta, affettami quattro o cinque fette di pane, che le tuffo nel caffellatte...</text:p>
      <text:p text:style-name="P9"/>
      <text:p text:style-name="P9"><text:span text:style-name="T22">Amabile:</text:span> (<text:span text:style-name="T24">seguendola)</text:span> Anche meno zia, anche meno, eh!</text:p>
      <text:p text:style-name="P9"/>
      <text:p text:style-name="P7">(escono a sinistra confabulando)</text:p>
      <text:p text:style-name="P7">(Remigio si sporge da sotto il tavolo, guarda qua e là, poi esce da sotto definitivamente, spolverandosi i calzoni)</text:p>
      <text:p text:style-name="P9"/>
      <text:p text:style-name="P9"><text:span text:style-name="T22">Remigio:</text:span> <text:span text:style-name="T24">(indispettito</text:span>) Alla fine tutti i nodi son venuti al pettine! E brava la signora vedova! Io sarò anche un bambinone, un timidone e forse anche un povero idiota ma... (f<text:span text:style-name="T24">acendo il gesto dell'ombrello all'indirizzo della vedova</text:span>) questa volta lo prendi in tasca, cara mia!</text:p>
      <text:p text:style-name="P7"/>
      <text:p text:style-name="P7">(esce dalla comune a grandi passi)</text:p>
      <text:p text:style-name="P7">(dopo un attimo si odono due squilli di campanello, seguiti a breve da altri due, impazienti)</text:p>
      <text:p text:style-name="P7">(da sinistra spunta Grazietta che corre verso la comune)</text:p>
      <text:p text:style-name="P9"/>
      <text:p text:style-name="P9"><text:span text:style-name="T22">Grazietta</text:span>: (<text:span text:style-name="T24">aprendo</text:span>) Ecco il trio delle scintille: due scemi e un imbecille!</text:p>
      <text:p text:style-name="P9"/>
      <text:p text:style-name="P7">(Entra l'avvocato Spaccapelli, seguito dai fratelli Battistoni)</text:p>
      <text:p text:style-name="P7"/>
      <text:p text:style-name="P9"><text:soft-page-break/><text:span text:style-name="T22">Giovanbattista</text:span>: (<text:span text:style-name="T24">lasciando andare un colpetto sul sedere di Grazietta</text:span>) Oh, la camerierina...</text:p>
      <text:p text:style-name="P9"/>
      <text:p text:style-name="P9"><text:span text:style-name="T22">Grazietta:</text:span> Ora basta, eh? <text:span text:style-name="T24">(voltandosi e mollandogli uno schiaffone</text:span>) Intanto prenda questo! Poi, se lo fa ancora, le do il resto!</text:p>
      <text:p text:style-name="P9"/>
      <text:p text:style-name="P7">(esce a sinistra mentre Giovanbattista rimane esterrefatto a massaggiarsi la guancia)</text:p>
      <text:p text:style-name="P7"/>
      <text:p text:style-name="P7"><text:span text:style-name="T16">Carlo Alberto:</text:span> (nervoso) <text:span text:style-name="T14">Giovanbattista, ma ti sembra il momento?</text:span></text:p>
      <text:p text:style-name="P9"/>
      <text:p text:style-name="P7"><text:span text:style-name="T16">Avvocato Spaccapelli:</text:span><text:span text:style-name="T14"> </text:span>(grave<text:span text:style-name="T14">) Signori, come vi dicevo, la situazione è piuttosto difficile.</text:span></text:p>
      <text:p text:style-name="P9"/>
      <text:p text:style-name="P7"><text:span text:style-name="T16">Giovanbattista:</text:span><text:span text:style-name="T14"> Ma suvvia avvocato, come dice lei, una soluzione la si trova sempre...</text:span></text:p>
      <text:p text:style-name="P7"/>
      <text:p text:style-name="P7">(entra Amabile, che nel vedere i fratelli Battistoni mette su un'espressione di rabbioso sdegno)</text:p>
      <text:p text:style-name="P7">(Giovanbattista dà una spinta a Carlo Alberto perché si faccia avanti)</text:p>
      <text:p text:style-name="P7"/>
      <text:p text:style-name="P7"><text:span text:style-name="T16">Carlo Alberto</text:span><text:span text:style-name="T14">: (</text:span>sforzandosi e cercando di farle il baciamano<text:span text:style-name="T14">) Amabile, quale celestiale visione...</text:span></text:p>
      <text:p text:style-name="P9"/>
      <text:p text:style-name="P7"><text:span text:style-name="T16">Amabile</text:span><text:span text:style-name="T14">: (</text:span>togliendo subito la mano, poi rivolta all'avvocat<text:span text:style-name="T14">o) Avvocato, ha già informato questi bei due damerini che rischiano la galera?</text:span></text:p>
      <text:p text:style-name="P9"/>
      <text:p text:style-name="P7"><text:span text:style-name="T16">Giovanbattista:</text:span><text:span text:style-name="T14"> (</text:span>facendosi serio<text:span text:style-name="T14">) Avvocato! Cerchiamo dunque di chiarirci una volta per tutte, perché qui sta diventando tutto un batti e ribatti di accuse e controaccuse!</text:span></text:p>
      <text:p text:style-name="P9"/>
      <text:p text:style-name="P7"><text:span text:style-name="T16">Carlo Alberto</text:span><text:span text:style-name="T14">: Ecco bravo, diglielo!</text:span></text:p>
      <text:p text:style-name="P9"/>
      <text:p text:style-name="P7"><text:span text:style-name="T16">Avvocato Spaccapelli</text:span><text:span text:style-name="T14">: (</text:span>sedendosi al tavolo ed estraendo dalla cartella i documenti<text:span text:style-name="T14">) Allora signori, ve lo ripeteremo: nei conti della società c'è stato un grosso ammanco...</text:span></text:p>
      <text:p text:style-name="P9"/>
      <text:p text:style-name="P7"><text:span text:style-name="T16">Giovanbattista</text:span><text:span text:style-name="T14">:</text:span> (minimizzando)<text:span text:style-name="T14"> Ehhh, esagerati! Sporadici prelievi per qualche nostra spesa di poco conto...</text:span></text:p>
      <text:p text:style-name="P9"/>
      <text:p text:style-name="P7"><text:span text:style-name="T16">Amabile</text:span><text:span text:style-name="T14">: (</text:span>furibonda)<text:span text:style-name="T14"> Spesa di poco conto?? <text:s/>Vi siete comprati una macchina nuova ciascuno, cene di qua, cene di là nei migliori ristoranti... per non parlare di tutto quello che avete speso con le donnine allegre!</text:span></text:p>
      <text:p text:style-name="P9"/>
      <text:p text:style-name="P7"><text:span text:style-name="T16">Carlo Alberto</text:span><text:span text:style-name="T14">: </text:span>(strafottente<text:span text:style-name="T14">) E con questo?<text:line-break/><text:line-break/></text:span><text:span text:style-name="T16">Amabile:</text:span><text:span text:style-name="T14"> E con questo, chi ha preso il cardo, adesso prenda il fresco! E voi ci andrete di sicuro al fresco, sì ma della galera!</text:span></text:p>
      <text:p text:style-name="P9"/>
      <text:p text:style-name="P7"><text:span text:style-name="T16">Carlo Alberto</text:span><text:span text:style-name="T14">: (</text:span>con sussiego, parlando forbito<text:span text:style-name="T14">) Lei dice? Ma non essendoci alcun elemento </text:span><text:span text:style-name="T14">esplicito a dimostrazione di ciò, non si può certo addivenire alla conclusione che qualche </text:span><text:span text:style-name="T14">mistificazione possa essere stata fatta, purtuttavia...</text:span></text:p>
      <text:p text:style-name="P9"/>
      <text:p text:style-name="P7"><text:span text:style-name="T16">Amabile:</text:span><text:span text:style-name="T14"> Ma parlate come mangiate, allocchi! Vi ho sentiti l'altro giorno, cosa credete? E poi le </text:span><text:span text:style-name="T14">prove le abbiamo perché il fedele Remigio ha ritrovato tutte le ricevute, quindi...</text:span></text:p>
      <text:p text:style-name="P9"/>
      <text:p text:style-name="P7"><text:soft-page-break/><text:span text:style-name="T16">Giovanbattista:</text:span><text:span text:style-name="T14"> (</text:span>annaspando<text:span text:style-name="T14">) Suvvia Amabile, veniamoci incontro...</text:span></text:p>
      <text:p text:style-name="P9"/>
      <text:p text:style-name="P7"><text:span text:style-name="T16">Amabile</text:span><text:span text:style-name="T14">: Incontro? Rimettete in cassa tutti i quattrini che avete preso, altrimenti io e l'avvocato Spaccapelli vi togliamo anche i peli del naso. Vero, avvocato?</text:span></text:p>
      <text:p text:style-name="P9"/>
      <text:p text:style-name="P7"><text:span text:style-name="T16">Carlo Alberto</text:span><text:span text:style-name="T14">: (</text:span>candidamente)<text:span text:style-name="T14"> Ma non li abbiamo mica più tutti questi quattrini...</text:span></text:p>
      <text:p text:style-name="P9"/>
      <text:p text:style-name="P7"><text:span text:style-name="T16">Amabile:</text:span><text:span text:style-name="T14"> Ma avete le quote della società. Mi cedete quelle e siamo pari!</text:span></text:p>
      <text:p text:style-name="P9"/>
      <text:p text:style-name="P7"><text:span text:style-name="T16">Giovanbattista:</text:span><text:span text:style-name="T14"> Ah, quelle no, perbacco!</text:span></text:p>
      <text:p text:style-name="P9"/>
      <text:p text:style-name="P7"><text:span text:style-name="T16">Amabile:</text:span><text:span text:style-name="T14"> </text:span>(con un ghigno<text:span text:style-name="T14">) Ah, no? Avvocato Spaccapelli, prego!</text:span></text:p>
      <text:p text:style-name="P9"/>
      <text:p text:style-name="P7"><text:span text:style-name="T16">Avvocato Spaccapelli</text:span><text:span text:style-name="T14">: In effetti è possibile sciogliere il rapporto con i soci per giusta causa, ad esempio una cattiva condotta nel gestire il denaro. Anche se questo è un evento imperocché traumatico, a cui si deve ricorrere solo come estrema razio. D'altronde, dura lex, sed lex!</text:span></text:p>
      <text:p text:style-name="P9"/>
      <text:p text:style-name="P7"><text:span text:style-name="T16">Carlo Alberto</text:span><text:span text:style-name="T14">: (</text:span>fraintendendo, al fratello)<text:span text:style-name="T14"> Se è dura? E adesso come facciamo? </text:span></text:p>
      <text:p text:style-name="P9"/>
      <text:p text:style-name="P7"><text:span text:style-name="T16">Amabil</text:span><text:span text:style-name="T14">e: Preparate la valigia per la galera.</text:span></text:p>
      <text:p text:style-name="P9"/>
      <text:p text:style-name="P7"><text:span text:style-name="T16">Giovanbattista</text:span><text:span text:style-name="T14">: (</text:span>cambiando tattica<text:span text:style-name="T14">) Suvvia cara Amabile, possibile che da una bocca di rosa come la sua, possano uscire parole cotanto veementi?</text:span></text:p>
      <text:p text:style-name="P9"/>
      <text:p text:style-name="P7"><text:span text:style-name="T16">Amabile:</text:span><text:span text:style-name="T14"> (</text:span>furiosa<text:span text:style-name="T14">) Bocca di rosa? Ma non dicevate che mi puzzava il fiato? Non ero forse una bigoncia, un catorcio, un cassettone? </text:span>(inveendo contro di loro)<text:span text:style-name="T14"> Brutti lazzaroni, ladri e bugiardi che non siete altro!</text:span></text:p>
      <text:p text:style-name="P9"/>
      <text:p text:style-name="P7"><text:span text:style-name="T16">Carlo Alberto</text:span><text:span text:style-name="T14">: </text:span>(al fratello<text:span text:style-name="T14">) Boia d'un mondo ladro, io in galera non ci voglio andare! Diamole le nostre quote e facciamola finita!</text:span></text:p>
      <text:p text:style-name="P9"/>
      <text:p text:style-name="P7"><text:span text:style-name="T16">Giovanbattista</text:span><text:span text:style-name="T14">: (</text:span>con rancoroso compiacimento<text:span text:style-name="T14">) Ma certo, diamogliele pure alla vedova! Tanto non se ne farà di nulla perché la clausola parla chiaro: entro trenta giorni doveva riprendere marito e, guarda caso, questi scadono proprio domani!</text:span></text:p>
      <text:p text:style-name="P13"/>
      <text:p text:style-name="P7"><text:span text:style-name="T16">Amabile:</text:span><text:span text:style-name="T14"> (</text:span>sogghignando<text:span text:style-name="T14">) E chi vi dice che io rimanga vedova ancora per molto?</text:span></text:p>
      <text:p text:style-name="P9"/>
      <text:p text:style-name="P7">(entra Remigio, la faccia scura e tirata. Indossa un abito da viaggio e cappello in capo)</text:p>
      <text:p text:style-name="P9"/>
      <text:p text:style-name="P7"><text:span text:style-name="T16">Remigio</text:span><text:span text:style-name="T14">: </text:span>(entrando, sarcastico<text:span text:style-name="T14">) Ah, ma guarda che bella riunione!</text:span></text:p>
      <text:p text:style-name="P9"/>
      <text:p text:style-name="P7"><text:span text:style-name="T16">Amabile: </text:span><text:span text:style-name="T14">(</text:span>trionfante<text:span text:style-name="T14">) Ed ecco a voi il mio futuro marito!</text:span></text:p>
      <text:p text:style-name="P9"/>
      <text:p text:style-name="P7"><text:span text:style-name="T16">Giovanbattista</text:span><text:span text:style-name="T14"> e </text:span><text:span text:style-name="T16">Carlo Alberto</text:span><text:span text:style-name="T14">: </text:span>(all'unisono<text:span text:style-name="T14">) Remigio??</text:span></text:p>
      <text:p text:style-name="P9"/>
      <text:p text:style-name="P7"><text:span text:style-name="T16">Amabile</text:span><text:span text:style-name="T14">: Proprio lui! E oltretutto è anche un testimone più che attendibile della vostra disonestà. Adesso l'avvocato Spaccapelli vi farà firmare la rinuncia alle quote e dopo... fuori da casa mia e dalla ditta! E ringraziate Iddio che non chiamo i carabinieri. Sarebbe una bella soddisfazione </text:span><text:soft-page-break/><text:span text:style-name="T14">vedervi marcire tutti </text:span><text:span text:style-name="T14">e due in gattabuia!</text:span></text:p>
      <text:p text:style-name="P9"/>
      <text:p text:style-name="P7"><text:span text:style-name="T16">Avvocato Spaccapelli</text:span><text:span text:style-name="T14">: (</text:span>ai soc<text:span text:style-name="T14">i) E ora andiamo a depositare gli incartamenti presso la Cancelleria. </text:span>(poi, baciando la mano alla vedova<text:span text:style-name="T14">) Tornerò più tardi con il nuovo documento da firmare, e con il conto della notula, ovviamente. (</text:span>a Remigio)<text:span text:style-name="T14"> E felicitazioni al nuovo defunt... pardon... al nuovo marito!</text:span></text:p>
      <text:p text:style-name="P9"/>
      <text:p text:style-name="P7"><text:span text:style-name="T16">Giovanbattista</text:span><text:span text:style-name="T14">: </text:span>(attaccandosi a lui<text:span text:style-name="T14">) Ma avvocato, aspetti... avvocato!</text:span></text:p>
      <text:p text:style-name="P9"/>
      <text:p text:style-name="P7"><text:span text:style-name="T16">Carlo Alberto</text:span><text:span text:style-name="T14">: (</text:span>tirandolo da tutte le parti)<text:span text:style-name="T14"> Avvocato, parliamone... un attimo, parliamone!</text:span></text:p>
      <text:p text:style-name="P9"/>
      <text:p text:style-name="P7"><text:span text:style-name="T16">Avvocato Spaccapelli:</text:span><text:span text:style-name="T14"> (</text:span>svincolandosi e correndo verso la comune)<text:span text:style-name="T14"> Lasciatemi, non vi attaccate così... lasciatemi vi ho detto...</text:span></text:p>
      <text:p text:style-name="P9"/>
      <text:p text:style-name="P7">(esce, seguito dai due)</text:p>
      <text:p text:style-name="P9"/>
      <text:p text:style-name="P7"><text:span text:style-name="T16">Amabile</text:span><text:span text:style-name="T14">: (</text:span>soddisfatta<text:span text:style-name="T14">) Ecco, cosa fatta, capo ha! Sistemati anche quei due! </text:span>(guardando Remigio senza tenerezza, anzi autoritaria)<text:span text:style-name="T14"> Allora è deciso, domani alle nove si va in municipio a firmare per il matrimonio, e la società sarà finalmente salva. (</text:span>ordinando, dura<text:span text:style-name="T14">) Ah, stasera vedi di fare lo straordinario perché voglio che tu presenti i conti punto per punto all'avvocato, che non ci siano beghe proprio all'ultimo... Ah, e vedi di portare via anche la spazzatura, visto che quella fannullona di Grazietta è sparita!</text:span></text:p>
      <text:p text:style-name="P9"/>
      <text:p text:style-name="P7">(da sinistra appare Grazietta. Si è tolta grembiule e crestina, indossa un vestito e ha una piccola valigia in mano)</text:p>
      <text:p text:style-name="P9"/>
      <text:p text:style-name="P7"><text:span text:style-name="T16">Grazietta</text:span><text:span text:style-name="T14">: (</text:span>entrando)<text:span text:style-name="T14"> Non sono sparita e non sono per niente una fannullona!</text:span></text:p>
      <text:p text:style-name="P9"/>
      <text:p text:style-name="P7"><text:span text:style-name="T16">Amabile</text:span><text:span text:style-name="T14">: (</text:span>stupita)<text:span text:style-name="T14"> E tu dove credi di andare con quella valigia?</text:span></text:p>
      <text:p text:style-name="P9"/>
      <text:p text:style-name="P7"><text:span text:style-name="T16">Grazietta: </text:span><text:span text:style-name="T14">In qualunque altro posto dove mi possano apprezzare e non farmi di continuo partacce a muso duro come fa lei! Anche sotto a un ponte, magari, ma di sicuro starò meglio che qui, perché in questa gabbia di matti io non ci resisto più!</text:span></text:p>
      <text:p text:style-name="P9"/>
      <text:p text:style-name="P7"><text:span text:style-name="T16">Amabile</text:span><text:span text:style-name="T14">: (d</text:span>andole una spinta<text:span text:style-name="T14">) Ma falla finita, dove vuoi andare? Vedi di preparare il pranzo, che è <text:s/>meglio!</text:span></text:p>
      <text:p text:style-name="P9"/>
      <text:p text:style-name="P7"><text:span text:style-name="T16">Remigi</text:span><text:span text:style-name="T14">o: (</text:span>scattando<text:span text:style-name="T14">) Oh lei, lasci stare Grazietta, eh?</text:span></text:p>
      <text:p text:style-name="P9"/>
      <text:p text:style-name="P7"><text:span text:style-name="T16">Amabile:</text:span><text:span text:style-name="T14"> (</text:span>stupita)<text:span text:style-name="T14"> Ma Remigio... mi dai del “lei” un'altra volta? Non dobbiamo sposarci?</text:span></text:p>
      <text:p text:style-name="P9"/>
      <text:p text:style-name="P7"><text:span text:style-name="T16">Remigio:</text:span><text:span text:style-name="T14"> </text:span>(prendendo Grazietta per mano<text:span text:style-name="T14">) Nossignora! Io non la sposo né ora, né mai! Se proprio proprio devo fare questo passo, lo voglio fare con chi mi vuole bene davvero, e non per finta! (</text:span>tenero, alla cameriera) <text:span text:style-name="T14">Vero, Grazietta? </text:span>(togliendosi il cappello e lanciando in aria<text:span text:style-name="T14">) Buttiamo il cappello in aria e andiamocene via, io e te!</text:span></text:p>
      <text:p text:style-name="P9"/>
      <text:p text:style-name="P7"><text:span text:style-name="T16">Grazietta:</text:span><text:span text:style-name="T14"> (</text:span>buttandogli le braccia al collo, felic<text:span text:style-name="T14">e) Oooh, Remigio...</text:span></text:p>
      <text:p text:style-name="P9"/>
      <text:p text:style-name="P7"><text:soft-page-break/><text:span text:style-name="T16">Amabile</text:span><text:span text:style-name="T14">: (</text:span>esterrefatta<text:span text:style-name="T14">) Grazietta?? Ma tu devi sposare me!</text:span></text:p>
      <text:p text:style-name="P9"/>
      <text:p text:style-name="P7"><text:span text:style-name="T16">Remigio: </text:span><text:span text:style-name="T14">Mi dispiace ma un batacchio non può servire due campane. E io preferisco una campana giovane a una “sfarfallata” come lei! (</text:span>a Graziett<text:span text:style-name="T14">a) Dico bene? </text:span>(alla vedova rimasta a bocca aperta<text:span text:style-name="T14">) Io ne ho abbastanza di lei, delle sue paturnie e delle sue mossacce. Di sua zia Camelia che non pensa che a mangiare, e di suo fratello Giacinto che ci obbliga tutti a vedere quello che non c'è! Con la mia esperienza nella contabilità, un altro lavoro lo trovo ad ogni angolo... (</text:span>guardando Grazietta, tenero)<text:span text:style-name="T14"> L'amore l'ho già trovato, quindi cosa mi manca ancora? Niente!</text:span></text:p>
      <text:p text:style-name="P9"/>
      <text:p text:style-name="P7"><text:span text:style-name="T16">Grazietta</text:span><text:span text:style-name="T14">: (</text:span>abbracciandolo di nuov<text:span text:style-name="T14">o) Oooh, Remigio...</text:span></text:p>
      <text:p text:style-name="P9"/>
      <text:p text:style-name="P7"><text:span text:style-name="T16">Remigio:</text:span><text:span text:style-name="T14"> (</text:span>prendendole di mano la valigia a Grazietta, avviandosi con lei verso la comune e accomiatandosi dalla vedova)<text:span text:style-name="T14"> La saluto cara signora, e (</text:span>accennando alla mensola<text:span text:style-name="T14">) mi saluti i vasi... a me non mi ci mette lì sopra! Tante care cose e arrivederla! E se non ci si dovesse rivedere, speriamo che dipenda da lei!</text:span></text:p>
      <text:p text:style-name="P9"/>
      <text:p text:style-name="P7"><text:span text:style-name="T14">Grazietta</text:span><text:span text:style-name="T16">:</text:span><text:span text:style-name="T14"> (</text:span>in sollucchero)<text:span text:style-name="T14"> Ohhh, Remigio... Remigio!</text:span></text:p>
      <text:p text:style-name="P9"/>
      <text:p text:style-name="P7"><text:span text:style-name="T14">(</text:span>escono guardandosi teneri negli occhi, felici)</text:p>
      <text:p text:style-name="P7">(Amabile, dopo un attimo di smarrimento, corre verso la porta come una furia)</text:p>
      <text:p text:style-name="P8"/>
      <text:p text:style-name="P7"><text:span text:style-name="T22">Amabile:</text:span> (sulla soglia) <text:span text:style-name="T14">Oh Remigio, un corno! Torna qui, imbecille... serpente traditore... lazzarone farabutto come quei due, anche tu! (</text:span>tornando dentro mettendosi le mani nei capelli, disperata<text:span text:style-name="T14">) Nooo, e ora come faccio? Addio quota, addio società! (</text:span>vagando per la stanza in preda all'agitazione) <text:span text:style-name="T14">Dove lo trovo uno che mi sposi entro domani? Dove?... Dove??</text:span></text:p>
      <text:p text:style-name="P9"/>
      <text:p text:style-name="P7">(dalla comune entra l'avvocato Spaccapelli. In mano regge una pila di fogli)</text:p>
      <text:p text:style-name="P8"/>
      <text:p text:style-name="P9"><text:span text:style-name="T22">Avvocato Spaccapelli</text:span>: (<text:span text:style-name="T24">facendo capolino)</text:span> C'era la porta aperta... (<text:span text:style-name="T24">alla vedova che vaga per la stanza come un'indemoniata)</text:span> Ecco, signora Amabile, ora i documenti sono a posto, i fratelli Battistoni hanno firmato...</text:p>
      <text:p text:style-name="P9"/>
      <text:p text:style-name="P9"><text:span text:style-name="T22">Amabile:</text:span> (<text:span text:style-name="T24">fermandosi di botto, avvicinandosi a lui, d'un tratto interessata</text:span>) Avvocato... avvocato... Spaccapelli...</text:p>
      <text:p text:style-name="P9"/>
      <text:p text:style-name="P9"><text:span text:style-name="T22">Avvocato Spaccapelli:</text:span> (<text:span text:style-name="T24">indietreggiando, impaurito</text:span>) Perché mi guarda così, signora Amabile?</text:p>
      <text:p text:style-name="P9"/>
      <text:p text:style-name="P9"><text:span text:style-name="T22">Amabile</text:span>: <text:span text:style-name="T24">(sbottonandosi i primi bottoni della scollatura e avanzando come una pantera</text:span>) Avvocato Spaccapelli... mi spacchi come una melagrana... facciamo una pazzia... Sposiamoci io e lei!</text:p>
      <text:p text:style-name="P9"/>
      <text:p text:style-name="P9"><text:span text:style-name="T22">Avvocato Spaccapelli:</text:span> <text:span text:style-name="T24">(guardando impaurito i vasi dei defunti)</text:span> Ah no, ah no! <text:span text:style-name="T24">(riprendendo la pila dei fogli e correndo verso l'uscita</text:span>) Fossi matto... non c'è due senza tre! Aiuto! Aiuto!</text:p>
      <text:p text:style-name="P9"/>
      <text:p text:style-name="P7">(Esce correndo)</text:p>
      <text:p text:style-name="P9"/>
      <text:p text:style-name="P9"><text:span text:style-name="T22">Amabile</text:span>: (<text:span text:style-name="T24">correndogli dietro fin sulla soglia)</text:span> Avvocato... avvocato, torni qui! Avvocato Spaccapelli! Codardo! Vigliacco! Pusillanime! (<text:span text:style-name="T24">tornando verso il divano e accasciandosi, affranta e ululando</text:span>) Ah, che disperazione! Che disperazione!</text:p>
      <text:p text:style-name="P9"><text:soft-page-break/></text:p>
      <text:p text:style-name="P7">(dalla comune entrano Agatina, Evelina e Clementina)</text:p>
      <text:p text:style-name="P9"/>
      <text:p text:style-name="P9"><text:span text:style-name="T22">Agatina</text:span>: (<text:span text:style-name="T24">facendo capolino dalla porta lasciata aperta</text:span>) Ma cosa è successo?</text:p>
      <text:p text:style-name="P9"/>
      <text:p text:style-name="P9"><text:span text:style-name="T22">Clementina</text:span>: (<text:span text:style-name="T24">entrando</text:span>) Remigio che corre via con la cameriera...</text:p>
      <text:p text:style-name="P9"/>
      <text:p text:style-name="P9"><text:span text:style-name="T22">Evelina.</text:span> … e con la valigia!</text:p>
      <text:p text:style-name="P9"/>
      <text:p text:style-name="P9"><text:span text:style-name="T22">Amabile</text:span>: (<text:span text:style-name="T24">con un guizzo diabolico negli occhi</text:span>) Donne aiutatemi voi, il tempo sta per scadere! Spargete voce nel quartiere, al mercato, in chiesa, ai vespri: <text:s/>c'è una vedova da sposare! Altrimenti addio società... e addio anche ai vostri quattrini!</text:p>
      <text:p text:style-name="P9"/>
      <text:p text:style-name="P9"><text:span text:style-name="T22">Agatina: </text:span>(<text:span text:style-name="T24">agitata)</text:span> Un marito?? E dove lo troviamo un marito a quest'ora? (<text:span text:style-name="T24">scrutando verso il pubblico</text:span>) Lei, in quarta fila...</text:p>
      <text:p text:style-name="P9"/>
      <text:p text:style-name="P9"><text:span text:style-name="T22">Evelina</text:span>: (s<text:span text:style-name="T24">crutando verso il pubblico</text:span>) Oppure lei, là in fondo, sì proprio lei con il riporto in testa, non faccia lo gnorri!</text:p>
      <text:p text:style-name="P9"/>
      <text:p text:style-name="P9"><text:span text:style-name="T22">Clementina</text:span>: (<text:span text:style-name="T24">additando qualcuno tra il pubblico</text:span>) Ehi, dico a lei con la cravatta, che fa finta di cercare il fazzoletto... qui c'è una vedova da sposare! Ha capito? C'è una vedova da sposare!</text:p>
      <text:p text:style-name="P9"/>
      <text:p text:style-name="P7">(dalla comune entra Giacinto, sorridente e baldanzoso)</text:p>
      <text:p text:style-name="P7"/>
      <text:p text:style-name="P9"><text:span text:style-name="T22">Giacin</text:span>to: (<text:span text:style-name="T24">trionfante)</text:span> Amabile cara, ma te l'ho trovato io un marito!</text:p>
      <text:p text:style-name="P9"/>
      <text:p text:style-name="P9"><text:span text:style-name="T22">Amabile</text:span>: (<text:span text:style-name="T24">alzandosi e correndo ad abbracciare il fratello</text:span>) Davvero?? <text:s/>Ah, il mio Giacintino! E tutti a dire che eri pazzo, ma io lo sapevo, tu sei il pezzo migliore della famiglia! Meno male che ci sei tu a salvarci tutti! <text:span text:style-name="T24">(guardandosi intorno</text:span>) E... dov'è? Dov'è questo marito?</text:p>
      <text:p text:style-name="P9"/>
      <text:p text:style-name="P9"><text:span text:style-name="T22">Giacinto</text:span>: (<text:span text:style-name="T24">indicando l'aria</text:span>) Ma è qui, non lo vedi? (<text:span text:style-name="T24">parlando con un personaggio immaginario che vede solo lui</text:span>) Suvvia, si presenti... non faccia il timido! (<text:span text:style-name="T24">indicando le tre lavoranti</text:span>) Dia la mano a queste signore, da bravo...</text:p>
      <text:p text:style-name="P9"/>
      <text:p text:style-name="P7">(Agatina, Evelina e Clementina fanno il gesto di mandarlo al diavolo)</text:p>
      <text:p text:style-name="P9"/>
      <text:p text:style-name="P9"><text:span text:style-name="T22">Giacinto</text:span>: (<text:span text:style-name="T24">alla sorella</text:span>) Allora Amabile cara, ti piace questo marito?</text:p>
      <text:p text:style-name="P9"/>
      <text:p text:style-name="P9"><text:span text:style-name="T22">Amabile</text:span>: (<text:span text:style-name="T24">gridando, verso il divano con le mani nei capelli, esasperat</text:span>a) Aaahhhhhh!</text:p>
      <text:p text:style-name="P7"/>
      <text:p text:style-name="P7">(Mentre si diffondono le note della canzone “I ragazzi dello swing” del Duo Fasano, Amabile si accascia sul divano e sviene. Giacinto fa finta di condurre il personaggio immaginario davanti alla gabbia vuota, mentre le tre donne scrutano il pubblico, interpellando ora uno spettatore, ora un altro, a soggetto)</text:p>
      <text:p text:style-name="P14">SIPARI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lgerian" svg:font-family="Algerian, comic" style:font-family-generic="decorative" style:font-pitch="variable"/>
    <style:font-face style:name="Andalus" svg:font-family="Andalus, '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0000" fo:language="it" fo:country="IT" fo:font-weight="bold" style:font-weight-asian="bold" style:font-weight-complex="bold"/>
    </style:style>
    <style:style style:name="MP2" style:family="paragraph" style:parent-style-name="Footer">
      <style:paragraph-properties fo:text-align="end" style:justify-single-word="false"/>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è da sposare una vedova di Antonella Zucchini</text:p>
      </style:header>
      <style:footer>
        <text:p text:style-name="MP2"><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ella Zucchini</meta:initial-creator>
    <meta:creation-date>2023-05-13T16:13:50.79</meta:creation-date>
    <meta:generator>OpenOffice/4.1.15$Win32 OpenOffice.org_project/4115m2$Build-9813</meta:generator>
    <dc:date>2024-09-03T10:04:57.57</dc:date>
    <meta:editing-duration>P1DT4H14M59S</meta:editing-duration>
    <meta:editing-cycles>423</meta:editing-cycles>
    <dc:creator>Utente </dc:creator>
    <meta:document-statistic meta:table-count="0" meta:image-count="0" meta:object-count="0" meta:page-count="48" meta:paragraph-count="839" meta:word-count="15801" meta:character-count="99811"/>
  </office:meta>
</office:document-meta>
</file>